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uinschuur aan de Schimmelpennincklaan 61, 7003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chimmelpennincklaan 61, 7003 BW Doetinchem</text:p>
            <text:p text:style-name="common-al">Omschrijving:			plaatsen van een tuinschuur</text:p>
            <text:p text:style-name="common-al">Dossiernummer:		gD2601004198</text:p>
            <text:p text:style-name="common-al">Datum verzending:	17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98</meta:user-defined>
    <meta:user-defined meta:name="DCTERMS.abstract">Omgevingsvergunning verleend voor het plaatsen van een tuinschuur aan de Schimmelpennincklaan 61, 7003 BW Doetinchem</meta:user-defined>
    <dc:language>nl</dc:language>
    <meta:user-defined meta:name="OVERHEIDop.locatietype/OVERHEIDop.gebiedsmarkering">Punt</meta:user-defined>
    <meta:user-defined meta:name="DC.title">Omgevingsvergunning verleend: plaatsen van een tuinschuur aan de Schimmelpennincklaan 61, 7003 BW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2</meta:user-defined>
    <meta:user-defined meta:name="OVERHEIDop.GmbID/DC.identifier">gmb-2026-129952</meta:user-defined>
    <meta:user-defined meta:name="OVERHEIDop.versieInformatie"/>
  </office:meta>
</office:document-meta>
</file>