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tijdelijke) dubbele kantoorruimte op de locatie Hoornseweg 11-06 te Middenmeer, zaaknummer Z-60634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tijdelijke) dubbele kantoorruimte op de locatie Hoornseweg 11-06 t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9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tijdelijke) dubbele kantoorruimte op de locatie Hoornseweg 11-06 te Middenmeer, zaaknummer Z-606342</meta:user-defined>
    <meta:user-defined meta:name="DCTERMS.W3CDTF/DCTERMS.available">2026-03-19</meta:user-defined>
    <meta:user-defined meta:name="DCTERMS.W3CDTF/OVERHEIDop.jaargang">2026</meta:user-defined>
    <meta:user-defined meta:name="OVERHEIDop.publicationIssue">129950</meta:user-defined>
    <meta:user-defined meta:name="OVERHEIDop.GmbID/DC.identifier">gmb-2026-129950</meta:user-defined>
    <meta:user-defined meta:name="OVERHEIDop.versieInformatie"/>
  </office:meta>
</office:document-meta>
</file>