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181, 5553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6 11:41 een aanvraag omgevingsvergunning ontvangen.</text:p>
            <text:p text:style-name="common-al">Het betreft een aanvraag op locatie Valkenierstraat 181 5553CR Valkenswaard met omschrijving realiseren in- of uitrit en zaaknummer <text:span text:style-name="nadrukvet">451696</text:span>.</text:p>
            <text:p text:style-name="common-al">De zaak is geregistreerd onder nummer 45169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1696</meta:user-defined>
    <meta:user-defined meta:name="DCTERMS.abstract">realiseren in- of uitrit, Valkenierstraat 1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ierstraat 181, 5553CR Valkenswaar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95</meta:user-defined>
    <meta:user-defined meta:name="OVERHEIDop.GmbID/DC.identifier">gmb-2026-12995</meta:user-defined>
    <meta:user-defined meta:name="OVERHEIDop.versieInformatie"/>
  </office:meta>
</office:document-meta>
</file>