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stigen van een landbouwmechanisatiebedrijf aan de Kruithofseweg 2, 7031 HC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uithofseweg 2, 7031 HC Wehl</text:p>
            <text:p text:style-name="common-al">Omschrijving:			vestigen van een landbouwmechanisatiebedrijf</text:p>
            <text:p text:style-name="common-al">Dossiernummer:		gD2406000494</text:p>
            <text:p text:style-name="common-al">Datum verzending:	17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06000494</meta:user-defined>
    <meta:user-defined meta:name="DCTERMS.abstract">Omgevingsvergunning verleend voor het vestigen van een landbouwmechanisatiebedrijf aan de Kruithofseweg 2, 7031 HC Wehl</meta:user-defined>
    <dc:language>nl</dc:language>
    <meta:user-defined meta:name="OVERHEIDop.locatietype/OVERHEIDop.gebiedsmarkering">Punt</meta:user-defined>
    <meta:user-defined meta:name="DC.title">Omgevingsvergunning verleend: vestigen van een landbouwmechanisatiebedrijf aan de Kruithofseweg 2, 7031 HC Weh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43</meta:user-defined>
    <meta:user-defined meta:name="OVERHEIDop.GmbID/DC.identifier">gmb-2026-129943</meta:user-defined>
    <meta:user-defined meta:name="OVERHEIDop.versieInformatie"/>
  </office:meta>
</office:document-meta>
</file>