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transformatie van kantoor naar 6 woningen aan Markt 5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220 Markt 58 te Beverwijk, </text:span> transformatie kantoor naar 6 woningen, afgegeven op 16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99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0V0220 </meta:user-defined>
    <dc:language>nl</dc:language>
    <meta:user-defined meta:name="OVERHEIDop.locatietype/OVERHEIDop.gebiedsmarkering">Adres</meta:user-defined>
    <meta:user-defined meta:name="DC.title">Toestemming voor de transformatie van kantoor naar 6 woningen aan Markt 58 te Bever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41</meta:user-defined>
    <meta:user-defined meta:name="OVERHEIDop.GmbID/DC.identifier">gmb-2026-129941</meta:user-defined>
    <meta:user-defined meta:name="OVERHEIDop.versieInformatie"/>
  </office:meta>
</office:document-meta>
</file>