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ndom de Stenen Brug in Goes - Besluit op aanvraag Evenementenvergunning voor koningsdag rondom de stenen brug op 27 april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17 maart 2026 een Evenementenvergunning heeft verleend voor koningsdag rondom de stenen brug op 27 april 2026 op de locatie Rondom de Stenen Brug in Goes. Het besluit is geregistreerd onder nummer Z2026-00003541 / B2026-00000179.</text:p>
            <text:p text:style-name="common-al">
            <text:span text:style-name="nadrukvet">Procedure</text:span>
          </text:p>
            <text:p text:style-name="last-al">Tegen een verleende vergunning kunnen belanghebbenden tot en met 28 april 2026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29940</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940</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940</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3541</meta:user-defined>
    <meta:user-defined meta:name="DCTERMS.abstract">Rondom de Stenen Brug in Goes - Besluit op aanvraag Evenementenvergunning voor koningsdag rondom de stenen brug op 27 april 2026</meta:user-defined>
    <dc:language>nl</dc:language>
    <meta:user-defined meta:name="OVERHEIDop.locatietype/OVERHEIDop.gebiedsmarkering">Punt</meta:user-defined>
    <meta:user-defined meta:name="DC.title">Rondom de Stenen Brug in Goes - Besluit op aanvraag Evenementenvergunning voor koningsdag rondom de stenen brug op 27 april 2026</meta:user-defined>
    <meta:user-defined meta:name="DCTERMS.W3CDTF/DCTERMS.available">2026-03-19</meta:user-defined>
    <meta:user-defined meta:name="DCTERMS.W3CDTF/OVERHEIDop.jaargang">2026</meta:user-defined>
    <meta:user-defined meta:name="OVERHEIDop.publicationIssue">129940</meta:user-defined>
    <meta:user-defined meta:name="OVERHEIDop.GmbID/DC.identifier">gmb-2026-129940</meta:user-defined>
    <meta:user-defined meta:name="OVERHEIDop.versieInformatie"/>
  </office:meta>
</office:document-meta>
</file>