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vermeerseweg 7, 1394BC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aart 2026 een aanvraag omgevingsvergunning ontvangen voor het bouwen van een apotheek, huisartsenpraktijk en 2 appartementen op Overmeerseweg 7, 1394BC Nederhorst den Berg. De aanvraag is geregistreerd onder zaaknummer Z2026-0000027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7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9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6</meta:user-defined>
    <meta:user-defined meta:name="DCTERMS.abstract">Betreft: Aanvraag op locatie Overmeerseweg 7, 1394BC Nederhorst den Berg startdatum: 13 maart 2026</meta:user-defined>
    <dc:language>nl</dc:language>
    <meta:user-defined meta:name="OVERHEIDop.locatietype/OVERHEIDop.gebiedsmarkering">Vlak</meta:user-defined>
    <meta:user-defined meta:name="DC.title">Kennisgeving ontvangst aanvraag omgevingsvergunning, Overmeerseweg 7, 1394BC Nederhorst den Be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39</meta:user-defined>
    <meta:user-defined meta:name="OVERHEIDop.GmbID/DC.identifier">gmb-2026-129939</meta:user-defined>
    <meta:user-defined meta:name="OVERHEIDop.versieInformatie"/>
  </office:meta>
</office:document-meta>
</file>