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aste standplaats Winkelcentrum Dikk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een besluit genomen op de aanvraag met zaaknummer Z2026-00000827 voor het innemen van een vaste standplaats bij Winkelcentrum Dikkersplein, elke woensdag voor de duur van 5 jaar vanaf 1 april 2026. De vergunning is akkoord en verzonden op de besluitdatum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993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827</meta:user-defined>
    <meta:user-defined meta:name="DCTERMS.abstract">Betreft: Beschikking op aanvraag op locatie  Winkelcentrum Dikkersplein Esrein</meta:user-defined>
    <dc:language>nl</dc:language>
    <meta:user-defined meta:name="OVERHEIDop.locatietype/OVERHEIDop.gebiedsmarkering">Punt</meta:user-defined>
    <meta:user-defined meta:name="DC.title">Kennisgeving besluit op vaste standplaats Winkelcentrum Dikkersplei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38</meta:user-defined>
    <meta:user-defined meta:name="OVERHEIDop.GmbID/DC.identifier">gmb-2026-129938</meta:user-defined>
    <meta:user-defined meta:name="OVERHEIDop.versieInformatie"/>
  </office:meta>
</office:document-meta>
</file>