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splitsen van de bestaande bedrijfsruimte en het wijzigen van de gevel op locatie Nieuw-Loosdrechtsedijk 28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6 een aanvraag omgevingsvergunning verleend voor het splitsen van de bestaande bedrijfsruimte en het wijzigen van de gevel op locatie Nieuw-Loosdrechtsedijk 28, 1231KX Loosdrecht met zaaknummer Z2025-0000130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9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01</meta:user-defined>
    <meta:user-defined meta:name="DCTERMS.abstract">Betreft: Beschikking op aanvraag op locatie Nieuw-Loosdrechtsedijk 28, 1231KX Loosdrecht. Startdatum:10 november 2025 datum besluit: 17 maart 2026</meta:user-defined>
    <dc:language>nl</dc:language>
    <meta:user-defined meta:name="DC.title">Kennisgeving besluit op aanvraag omgevingsvergunning, voor het splitsen van de bestaande bedrijfsruimte en het wijzigen van de gevel op locatie Nieuw-Loosdrechtsedijk 28, 1231KX Loosdrecht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9976</meta:user-defined>
    <meta:user-defined meta:name="OVERHEIDop.publicationIssue">129936</meta:user-defined>
    <meta:user-defined meta:name="OVERHEIDop.GmbID/DC.identifier">gmb-2026-129936</meta:user-defined>
    <meta:user-defined meta:name="OVERHEIDop.versieInformatie"/>
  </office:meta>
</office:document-meta>
</file>