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bovenbouw loods aan de Grindstraat 5 A, 7031 JJ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indstraat 5 A, 7031 JJ Wehl</text:p>
            <text:p text:style-name="common-al">Omschrijving:			vervangen van de bovenbouw loods</text:p>
            <text:p text:style-name="common-al">Dossiernummer:		gD2511003766</text:p>
            <text:p text:style-name="common-al">Datum verzending:	17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66</meta:user-defined>
    <meta:user-defined meta:name="DCTERMS.abstract">Omgevingsvergunning verleend voor het vervangen van de bovenbouw loods aan de Grindstraat 5 A, 7031 JJ Wehl</meta:user-defined>
    <dc:language>nl</dc:language>
    <meta:user-defined meta:name="OVERHEIDop.locatietype/OVERHEIDop.gebiedsmarkering">Punt</meta:user-defined>
    <meta:user-defined meta:name="DC.title">Omgevingsvergunning verleend: vervangen van de bovenbouw loods aan de Grindstraat 5 A, 7031 JJ Weh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35</meta:user-defined>
    <meta:user-defined meta:name="OVERHEIDop.GmbID/DC.identifier">gmb-2026-129935</meta:user-defined>
    <meta:user-defined meta:name="OVERHEIDop.versieInformatie"/>
  </office:meta>
</office:document-meta>
</file>