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Vrijheidsfestival Nji-Sri” op 5 mei 2026 van 10:00 tot 24:00 uur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Vrijheidsfestival Nji-Sri,</text:p>
            <text:p text:style-name="common-al"/>
            <text:p text:style-name="common-al">Activiteiten: </text:p>
            <text:p text:style-name="common-al">muziekevenement in sociëteit van Nji-Sri, </text:p>
            <text:p text:style-name="common-al"/>
            <text:p text:style-name="common-al">Data en tijd evenement:</text:p>
            <text:p text:style-name="common-al">5 mei 2026 van 10:00 tot 24:00</text:p>
            <text:p text:style-name="common-al"/>
            <text:p text:style-name="common-al">Locatie:</text:p>
            <text:p text:style-name="common-al">Nieuwstraat 2. 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99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“Vrijheidsfestival Nji-Sri” op 5 mei 2026 van 10:00 tot 24:00 uur in Wageni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31</meta:user-defined>
    <meta:user-defined meta:name="OVERHEIDop.GmbID/DC.identifier">gmb-2026-129931</meta:user-defined>
    <meta:user-defined meta:name="OVERHEIDop.versieInformatie"/>
  </office:meta>
</office:document-meta>
</file>