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realiseren van een trimsalon aan Zeestraat 214 A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mgevingsvergunningen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5OV0033 Zeestraat 214 A te Beverwijk, </text:span>realiseren trimsalon, afgegeven op 11 maart 2026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9-03-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29930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930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930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5OV0033 </meta:user-defined>
    <dc:language>nl</dc:language>
    <meta:user-defined meta:name="OVERHEIDop.locatietype/OVERHEIDop.gebiedsmarkering">Adres</meta:user-defined>
    <meta:user-defined meta:name="DC.title">Toestemming voor het realiseren van een trimsalon aan Zeestraat 214 A te Beverwijk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9930</meta:user-defined>
    <meta:user-defined meta:name="OVERHEIDop.GmbID/DC.identifier">gmb-2026-129930</meta:user-defined>
    <meta:user-defined meta:name="OVERHEIDop.versieInformatie"/>
  </office:meta>
</office:document-meta>
</file>