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voor dijkversterking Meerpolder, Meerpolder 1a, 2266 JB Leidschendam - kenmerk 218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dijkversterking Meerpolder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  <text:list-item text:style-override="id1-3-2-1-1-5-2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614</meta:user-defined>
    <dc:language>nl</dc:language>
    <meta:user-defined meta:name="OVERHEIDop.locatietype/OVERHEIDop.gebiedsmarkering">Punt</meta:user-defined>
    <meta:user-defined meta:name="DC.title">Besluit aanvraag omgevingsvergunningvrij voor dijkversterking Meerpolder, Meerpolder 1a, 2266 JB Leidschendam - kenmerk 2186614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93</meta:user-defined>
    <meta:user-defined meta:name="OVERHEIDop.GmbID/DC.identifier">gmb-2026-12993</meta:user-defined>
    <meta:user-defined meta:name="OVERHEIDop.versieInformatie"/>
  </office:meta>
</office:document-meta>
</file>