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plaatsen van een overkapping en het plaatsen van een erfafscheiding op locatie Hoenderberg 12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Hoenderberg 12, 4708 HN Roosendaal</text:p>
            <text:p text:style-name="common-al">
            
          </text:p>
            <text:p text:style-name="common-al">
            <text:span text:style-name="nadrukvet">Omschrijving:</text:span> het plaatsen van een overkapping en het plaatsen van een erfafscheiding</text:p>
            <text:p text:style-name="common-al">
            
          </text:p>
            <text:p text:style-name="last-al">
            <text:span text:style-name="nadrukvet">Registratienummer:</text:span> 2025OPA0461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992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96</meta:user-defined>
    <meta:user-defined meta:name="DCTERMS.abstract">Verlengen Beslistermijn Omgevingsvergunning Procedure Omgevingswet voor het plaatsen van een overkapping en het plaatsen van een erfafscheiding op locatie Hoenderberg 12, 4708 HN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plaatsen van een overkapping en het plaatsen van een erfafscheiding op locatie Hoenderberg 12, 4708 HN Roosendaa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929</meta:user-defined>
    <meta:user-defined meta:name="OVERHEIDop.GmbID/DC.identifier">gmb-2026-129929</meta:user-defined>
    <meta:user-defined meta:name="OVERHEIDop.versieInformatie"/>
  </office:meta>
</office:document-meta>
</file>