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(1792 CN) Skillepaadje 18 in Oudeschild, (1796 MN) Middellandseweg 2 in Oudeschild, (1792 CG) Maaikeduinweg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N) Skillepaadje 18 in Oudeschild, (1796 MN) Middellandseweg 2 in Oudeschild, (1792 CG) Maaikeduinweg 10 in De Koog: zaaknummer 3713946 Het aanbrengen van beplanting op diverse locaties </text:p>
            <text:p text:style-name="common-al">- De uiterste beslisdatum wordt 5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3946</meta:user-defined>
    <dc:language>nl</dc:language>
    <meta:user-defined meta:name="OVERHEIDop.locatietype/OVERHEIDop.gebiedsmarkering">Adres</meta:user-defined>
    <meta:user-defined meta:name="DC.title">Omgevingsvergunning Verlengen beslistermijn - (1792 CN) Skillepaadje 18 in Oudeschild, (1796 MN) Middellandseweg 2 in Oudeschild, (1792 CG) Maaikeduinweg 10 in De Koo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924</meta:user-defined>
    <meta:user-defined meta:name="OVERHEIDop.GmbID/DC.identifier">gmb-2026-129924</meta:user-defined>
    <meta:user-defined meta:name="OVERHEIDop.versieInformatie"/>
  </office:meta>
</office:document-meta>
</file>