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orpsstraat Holysloot 41B 1028 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ning met bijgebouw</text:p>
            <text:p text:style-name="common-al">Besluit: verleend</text:p>
            <text:p text:style-name="common-al">Besluit verzonden op: 13-03-2026</text:p>
            <text:p text:style-name="common-al">Zaakadres: Dorpsstraat Holysloot 41B 1028 BC Amsterdam</text:p>
            <text:p text:style-name="common-al">Zaaknummer: Z2025-052826</text:p>
            <text:p text:style-name="common-al">DSO-nummer: 20251210008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282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9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2826</meta:user-defined>
    <meta:user-defined meta:name="DCTERMS.abstract">oprichten van een woning met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orpsstraat Holysloot 41B 1028 BC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23</meta:user-defined>
    <meta:user-defined meta:name="OVERHEIDop.GmbID/DC.identifier">gmb-2026-129923</meta:user-defined>
    <meta:user-defined meta:name="OVERHEIDop.versieInformatie"/>
  </office:meta>
</office:document-meta>
</file>