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gebruiken van het appartement als kantoor tot en met 31 december 2030 aan Van Ogtropweg 28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cur">
                  <text:span text:style-name="nadrukvet">
                    <text:span text:style-name="nadrukondlijn">Geweigerde omgevingsvergunning</text:span>
                  </text:span>
              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01 Van Ogtropweg 28 te Wijk aan Zee, </text:span>
                </text:span>appartement gebruiken als kantoor tot en met 31-12-2030, geweigerd op 10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992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6OV0001 </meta:user-defined>
    <dc:language>nl</dc:language>
    <meta:user-defined meta:name="OVERHEIDop.locatietype/OVERHEIDop.gebiedsmarkering">Adres</meta:user-defined>
    <meta:user-defined meta:name="DC.title">Vergunning geweigerd voor het gebruiken van het appartement als kantoor tot en met 31 december 2030 aan Van Ogtropweg 28 te Wijk aan Ze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20</meta:user-defined>
    <meta:user-defined meta:name="OVERHEIDop.GmbID/DC.identifier">gmb-2026-129920</meta:user-defined>
    <meta:user-defined meta:name="OVERHEIDop.versieInformatie"/>
  </office:meta>
</office:document-meta>
</file>