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office:automatic-styles>
  <office:body>
    <office:text>
      <text:p text:style-name="new_page_staatscourant"/>
      <text:p text:style-name="single-kop-titel">Wijziging van de Verordening fractieassistentie</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3 februari 2026;</text:p>
            <text:p text:style-name="al"/>
            <text:p text:style-name="al">gelet op artikel 33 van de Gemeentewet; </text:p>
            <text:p text:style-name="al"/>
            <text:p text:style-name="al">
            <text:span text:style-name="nadrukvet">besluit:</text:span> vast te stellen de volgende <text:span text:style-name="nadrukvet">wijziging van de Verordening fractieassistenti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fractieassistentie</text:p>
            <text:p text:style-name="al">De Verordening fractieassistentie wordt als volgt gewijzigd:</text:p>
            <text:p text:style-name="al"/>
            <text:p text:style-name="al">A. In Artikel 4 wordt onder vernummering van de oude leden vier en vijf een nieuw vierde lid ingevoegd en een nieuw zevende lid toegevoe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text:span>
                    </text:p>
                    <text:p text:style-name="table_al"/>
                    <text:p text:style-name="table_al">
                      <text:span text:style-name="nadrukondlijn">4</text:span>. Eerst met ingang van het kalenderjaar volgend op de veranderde situatie als genoemd in lid 2 vindt een algemene aanpassing van de tegemoetkoming plaats.</text:p>
                    <text:p text:style-name="table_al">
                      <text:span text:style-name="nadrukondlijn">5</text:span>. Verrekening van gedeelten van de tegemoetkoming vindt niet plaats.</text:p>
                  </table:table-cell>
                  <table:table-cell table:style-name="cell_frame_all" table:number-rows-spanned="1" table:number-columns-spanned="1">
                    <text:p text:style-name="table_al">
                      <text:span text:style-name="nadrukvet">Artikel 4</text:span>
                    </text:p>
                    <text:p text:style-name="table_al"/>
                    <text:p text:style-name="table_al">
                      <text:span text:style-name="nadrukvet">4. Ontstaat een nieuwe fractie door samenvoeging van bestaande fracties, dan kan de tegemoetkoming van de nieuwe gevormde fractie niet groter zijn dan de tegemoetkoming die toekomt aan een fractie van gelijke grootte.</text:span>
                    </text:p>
                    <text:p text:style-name="table_al">
                      <text:span text:style-name="nadrukvet">5</text:span>. Eerst met ingang van het kalenderjaar volgend op de veranderde situatie als genoemd in lid 2 vindt een algemene aanpassing van de tegemoetkoming plaats.</text:p>
                    <text:p text:style-name="table_al">
                      <text:span text:style-name="nadrukvet">6</text:span>. Verrekening van gedeelten van de tegemoetkoming vindt niet plaats.</text:p>
                    <text:p text:style-name="table_al">
                      <text:span text:style-name="nadrukvet">7. Bij een fractie die na verkiezingen niet terugkeert, vervalt de aanspraak op de tegemoetkoming met ingang van de datum dat de raad in de nieuwe samenstelling aantreedt.</text:span>
                    </text:p>
                  </table:table-cell>
                </table:table-row>
              </table:table>
              <text:p text:style-name="table_bottom"/>
            </text:section>
            <text:p text:style-name="al"/>
            <text:p text:style-name="al">B. In Artikel 5 wordt onder vernummering van de oude leden twee tot en met vijf een nieuw tweede lid ingevoegd en een nieuw zevende lid toegevoe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text:span>
                    </text:p>
                    <text:p text:style-name="table_al"/>
                    <text:p text:style-name="table_al">
                      <text:span text:style-name="nadrukondlijn">2</text:span>. Het presidium kan nadere eisen stellen ten aanzien van de verslagen.</text:p>
                    <text:p text:style-name="table_al">
                      <text:span text:style-name="nadrukondlijn">3</text:span>. Onderzoek van het verslag vindt plaats door de accountant, belast met de controle van de jaarrekening van de gemeente. De accountant brengt advies uit aan het presidium.</text:p>
                    <text:p text:style-name="table_al">
                      <text:span text:style-name="nadrukondlijn">4</text:span>. Het presidium stelt na ontvangst van het advies van de accountant de bedragen vast van:</text:p>
                    <text:list text:style-name="id1-3-2-2-1-10-1-3-2-1-6">
                      <text:list-item text:style-override="id1-3-2-2-1-10-1-3-2-1-6-1">
                        <text:number>a.</text:number>
                        <text:p text:style-name="table_al">de uitgaven van een fractie die in het vorige kalenderjaar uit de bijdrage bekostigd zijn;</text:p>
                      </text:list-item>
                      <text:list-item text:style-override="id1-3-2-2-1-10-1-3-2-1-6-2">
                        <text:number>b.</text:number>
                        <text:p text:style-name="table_al">de hoogte van de terugvordering van ontvangen en niet bestede voorschotten.</text:p>
                      </text:list-item>
                    </text:list>
                    <text:p text:style-name="table_al">
                      <text:span text:style-name="nadrukondlijn">5</text:span>. Onterechte uitgaven worden bij de betreffende fractie gedeclareerd en terugbetaling dient binnen 21 dagen te geschieden.</text:p>
                  </table:table-cell>
                  <table:table-cell table:style-name="cell_frame_all" table:number-rows-spanned="1" table:number-columns-spanned="1">
                    <text:p text:style-name="table_al">
                      <text:span text:style-name="nadrukvet">Artikel 5</text:span>
                    </text:p>
                    <text:p text:style-name="table_al"/>
                    <text:p text:style-name="table_al">
                      <text:span text:style-name="nadrukvet">2. Ten behoeve van het verslag in het eerste lid levert elke fractie het volledige overzicht aan bankafschriften met bij- en afschrijvingen aan, met daarop aangegeven met markeringen of kleur wat wel of niet onder de bijdrage van fractieondersteuning valt. Dit betreft dus niet het beperkte overzicht aan bankafschriften ten behoeve van de Belastingaangifte van de fractie. </text:span>
                    </text:p>
                    <text:p text:style-name="table_al">
                      <text:span text:style-name="nadrukvet">3</text:span>. Het presidium kan nadere eisen stellen ten aanzien van de verslagen.</text:p>
                    <text:p text:style-name="table_al">
                      <text:span text:style-name="nadrukvet">4</text:span>. Onderzoek van het verslag vindt plaats door de accountant, belast met de controle van de jaarrekening van de gemeente. De accountant brengt advies uit aan het presidium.</text:p>
                    <text:p text:style-name="table_al">
                      <text:span text:style-name="nadrukvet">5</text:span>. Het presidium stelt na ontvangst van het advies van de accountant de bedragen vast van:</text:p>
                    <text:list text:style-name="id1-3-2-2-1-10-1-3-2-2-7">
                      <text:list-item text:style-override="id1-3-2-2-1-10-1-3-2-2-7-1">
                        <text:number>a.</text:number>
                        <text:p text:style-name="table_al">de uitgaven van een fractie die in het vorige kalenderjaar uit de bijdrage bekostigd zijn;</text:p>
                      </text:list-item>
                      <text:list-item text:style-override="id1-3-2-2-1-10-1-3-2-2-7-2">
                        <text:number>b.</text:number>
                        <text:p text:style-name="table_al">de hoogte van de terugvordering van ontvangen en niet bestede voorschotten.</text:p>
                      </text:list-item>
                    </text:list>
                    <text:p text:style-name="table_al">
                      <text:span text:style-name="nadrukvet">6</text:span>. Onterechte uitgaven worden bij de betreffende fractie gedeclareerd en terugbetaling dient binnen 21 dagen te geschieden.</text:p>
                    <text:p text:style-name="table_al">
                      <text:span text:style-name="nadrukvet">7. De terugbetaling van een jaaroverschrijding uit het zesde lid kan niet als kostenpost voor het volgende jaar bij de bijdrage van fractieondersteuning worden</text:span>
                      <text:span text:style-name="nadrukvet">opgenomen.</text:span>
                    </text:p>
                  </table:table-cell>
                </table:table-row>
              </table:table>
              <text:p text:style-name="table_bottom"/>
            </text:section>
            <text:p text:style-name="al"/>
            <text:p text:style-name="al">C. Aan artikel 6 worden een nieuw achtste en negende lid toegevoe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text:span>
                    </text:p>
                  </table:table-cell>
                  <table:table-cell table:style-name="cell_frame_all" table:number-rows-spanned="1" table:number-columns-spanned="1">
                    <text:p text:style-name="table_al">
                      <text:span text:style-name="nadrukvet">Artikel 6</text:span>
                    </text:p>
                    <text:p text:style-name="table_al"/>
                    <text:p text:style-name="table_al">
                      <text:span text:style-name="nadrukvet">8. Bij samenvoeging van fracties, worden de reserves per fractie bij elkaar opgeteld en als de nieuwe reserve voor de fractie hoger zou worden dan aangegeven in lid 4, vervalt het recht op dat meerdere en stort de fractie binnen 21 dagen het meerdere terug in de gemeentekas.</text:span>
                    </text:p>
                    <text:p text:style-name="table_al">
                      <text:span text:style-name="nadrukvet">9. Een fractie die die na verkiezingen niet terugkeert, stort het batig saldo van de uitbetaalde tegemoetkomingen (na aftrek van posten in verband met reeds aangegane verplichtingen die stammen uit de laatste zittingsperiode) binnen 21 dagen, na installatie van de nieuwe raad, terug in de gemeentekas. In geval van een negatief saldo na opheffing van een fractie kunnen het laatst zittende fractielid dan wel de laatst zittende fractieleden van de fractie aansprakelijk worden gesteld.</text:span>
                    </text:p>
                  </table:table-cell>
                </table:table-row>
              </table:table>
              <text:p text:style-name="table_bottom"/>
            </text:section>
            <text:p text:style-name="al"/>
            <text:p text:style-name="al">D. Artikel 8, lid 5,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text:span>
                    </text:p>
                    <text:p text:style-name="table_al"/>
                    <text:p text:style-name="table_al">5. De fractie-assistent wordt een <text:span text:style-name="nadrukondlijn">iPad</text:span> in bruikleen ter beschikking gesteld. De fractie-assistent ondertekent voor de bruikleen een door het college vastgestelde bruikleenovereenkomst met de gemeente.</text:p>
                  </table:table-cell>
                  <table:table-cell table:style-name="cell_frame_all" table:number-rows-spanned="1" table:number-columns-spanned="1">
                    <text:p text:style-name="table_al">
                      <text:span text:style-name="nadrukvet">Artikel 8</text:span>
                    </text:p>
                    <text:p text:style-name="table_al"/>
                    <text:p text:style-name="table_al">5. De fractie-assistent wordt een <text:span text:style-name="nadrukvet">laptop</text:span> in bruikleen ter beschikking gesteld. De fractie-assistent ondertekent voor de bruikleen een door het college vastgestelde bruikleenovereenkomst met de gemeen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april 2026.</text:p>
          </text:section>
        </text:section>
        <text:section text:name="regeling-sluiting_id1-3-2-3" text:style-name="regeling-sluiting">
          <text:section text:name="ondertekening_id1-3-2-3-1">
            <text:p><text:span text:style-name="functie">Aldus besloten in de openbare raadsvergadering van 26 februar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S.M. Stam </text:span></text:p>
          </text:section>
          <text:section text:name="ondertekening_id1-3-2-3-4">
            <text:p><text:span text:style-name="functie"/></text:p>
            <text:p><text:span text:style-name="functie"/></text:p>
            <text:p><text:span text:style-name="functie">de voorzit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9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149 van de Gemeentewet]|[1.0:c:BWBR0005416&amp;artikel=149&amp;g=2020-01-01</meta:user-defined>
    <meta:user-defined meta:name="DC.source">artikel 33 van de Gemeentewet]|[1.0:c:BWBR0005416&amp;artikel=33&amp;g=2023-01-01</meta:user-defined>
    <meta:user-defined meta:name="OVERHEIDop.referentienummer">31-2026</meta:user-defined>
    <meta:user-defined meta:name="DCTERMS.alternative">Verordening fractieassistentie</meta:user-defined>
    <dc:language>nl</dc:language>
    <meta:user-defined meta:name="OVERHEIDop.locatietype/OVERHEIDop.gebiedsmarkering">Gemeente</meta:user-defined>
    <meta:user-defined meta:name="DC.title">Verordening fractieassistentie</meta:user-defined>
    <meta:user-defined meta:name="DCTERMS.W3CDTF/DCTERMS.available">2026-03-19</meta:user-defined>
    <meta:user-defined meta:name="DCTERMS.W3CDTF/OVERHEIDop.jaargang">2026</meta:user-defined>
    <meta:user-defined meta:name="OVERHEIDop.publicationIssue">129918</meta:user-defined>
    <meta:user-defined meta:name="OVERHEIDop.betreftRegeling">CVDR443398_4</meta:user-defined>
    <meta:user-defined meta:name="xs:date/OVERHEIDop.startdatum">2026-04-01</meta:user-defined>
    <meta:user-defined meta:name="OVERHEIDop.GmbID/DC.identifier">gmb-2026-129918</meta:user-defined>
    <meta:user-defined meta:name="OVERHEIDop.versieInformatie"/>
  </office:meta>
</office:document-meta>
</file>