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Buurtweg 3b, 3941MC Doorn, Ontheffing geluid jubileumfeest DEV-Doorn op 6 juni van 18:00 uur tot 01:00 uur (RX2026-00000532,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Buurtweg 3b, 3941MC Doorn, Ontheffing geluid jubileumfeest DEV-Doorn op 6 juni van 18:00 uur tot 01:00 uur (RX2026-00000532, 17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9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532</meta:user-defined>
    <meta:user-defined meta:name="DCTERMS.abstract">Buurtweg 3b, 3941MC Doorn, Ontheffing geluid jubileumfeest DEV-Doorn op 6 juni van 18:00 uur tot 01:00 uur (RX2026-00000532, 4 maart 2026)</meta:user-defined>
    <dc:language>nl</dc:language>
    <meta:user-defined meta:name="OVERHEIDop.locatietype/OVERHEIDop.gebiedsmarkering">Punt</meta:user-defined>
    <meta:user-defined meta:name="DC.title">Gemeente Utrechtse Heuvelrug, ingetrokken aanvraag APV/Bijzondere wetten - Buurtweg 3b, 3941MC Doorn, Ontheffing geluid jubileumfeest DEV-Doorn op 6 juni van 18:00 uur tot 01:00 uur (RX2026-00000532, 17 maart 2026)</meta:user-defined>
    <meta:user-defined meta:name="DCTERMS.W3CDTF/DCTERMS.available">2026-03-19</meta:user-defined>
    <meta:user-defined meta:name="DCTERMS.W3CDTF/OVERHEIDop.jaargang">2026</meta:user-defined>
    <meta:user-defined meta:name="OVERHEIDop.publicationIssue">129916</meta:user-defined>
    <meta:user-defined meta:name="OVERHEIDop.GmbID/DC.identifier">gmb-2026-129916</meta:user-defined>
    <meta:user-defined meta:name="OVERHEIDop.versieInformatie"/>
  </office:meta>
</office:document-meta>
</file>