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ldenlaan 10 109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gevelopening en het aanpassen en vervangen van twee reclame-uitingen haaks op de gevel</text:p>
            <text:p text:style-name="common-al">Besluit: verleend</text:p>
            <text:p text:style-name="common-al">Besluit verzonden op: 17-03-2026</text:p>
            <text:p text:style-name="common-al">Zaakadres: Waldenlaan 10 1093NH Amsterdam</text:p>
            <text:p text:style-name="common-al">Zaaknummer: Z2026-006062</text:p>
            <text:p text:style-name="common-al">DSO-nummer: 20260209017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06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9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62</meta:user-defined>
    <meta:user-defined meta:name="DCTERMS.abstract">wijzigen van de bestaande gevelopening en het aanpassen en vervangen van twee reclame-uitingen haaks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ldenlaan 10 1093NH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14</meta:user-defined>
    <meta:user-defined meta:name="OVERHEIDop.GmbID/DC.identifier">gmb-2026-129914</meta:user-defined>
    <meta:user-defined meta:name="OVERHEIDop.versieInformatie"/>
  </office:meta>
</office:document-meta>
</file>