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</office:automatic-styles>
  <office:body>
    <office:text>
      <text:p text:style-name="new_page_staatscourant"/>
      <text:p text:style-name="single-kop-titel">Wijziging van de Verordening op het auditcomité gemeente Apeldoor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peldoorn;</text:p>
            <text:p text:style-name="al"/>
            <text:p text:style-name="al">gelezen het raadsvoorstel d.d. 13 februari 2026;</text:p>
            <text:p text:style-name="al"/>
            <text:p text:style-name="al">gelet op artikel 83 van de Gemeentewet; </text:p>
            <text:p text:style-name="al"/>
            <text:p text:style-name="al">
            <text:span text:style-name="nadrukvet">besluit:</text:span> vast te stellen de volgende<text:span text:style-name="nadrukvet"> wijziging van de Verordening op het auditcomité gemeente Apeldoorn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Verordening op het auditcomité gemeente Apeldoorn</text:p>
            <text:p text:style-name="al">De Verordening op het auditcomité gemeente Apeldoorn wordt als volgt gewijzigd:</text:p>
            <text:p text:style-name="al"/>
            <text:p text:style-name="al">A. Artikel 7, tweede lid, wordt als volgt gewijzigd: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7 Vergaderingen</text:span>
                    </text:p>
                    <text:p text:style-name="table_al"/>
                    <text:p text:style-name="table_al">2. De oproeping wordt – spoedeisende gevallen uitgezonderd – ten minste een week voor de aanvang van de vergadering verstuurd. <text:span text:style-name="nadrukondlijn">De voor de behandeling van die onderwerpen relevante stukken worden tegelijkertijd met de oproep aan de leden toegezonden.</text:span>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7 Vergaderingen</text:span>
                    </text:p>
                    <text:p text:style-name="table_al"/>
                    <text:p text:style-name="table_al">2. De oproeping<text:span text:style-name="nadrukvet">, de agenda en bijbehorende relevante stukken worden</text:span> – spoedeisende gevallen uitgezonderd – ten minste een week voor de aanvang van de vergadering verstuurd <text:span text:style-name="nadrukvet">en</text:span> <text:span text:style-name="nadrukvet">in het RIS geplaatst</text:span>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op 1 april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26 februari 2026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griffier, </text:span></text:p>
            <text:p><text:span text:style-name="functie">S.M. Stam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voorzitter, </text:span></text:p>
            <text:p><text:span text:style-name="functie">A.J.M. Heer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991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1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1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peldoorn</meta:user-defined>
    <meta:user-defined meta:name="OVERHEID.Gemeente/DCTERMS.publisher">Apeldoorn</meta:user-defined>
    <meta:user-defined meta:name="OVERHEID.TaxonomieBeleidsagendaDecentraal/OVERHEID.category">Bestuur | Organisatie en beleid</meta:user-defined>
    <meta:user-defined meta:name="DC.source">artikel 84 van de Gemeentewet]|[1.0:c:BWBR0005416&amp;artikel=84&amp;g=2025-02-12</meta:user-defined>
    <meta:user-defined meta:name="DC.source">artikel 83 van de Gemeentewet]|[1.0:c:BWBR0005416&amp;artikel=83&amp;g=2026-01-01</meta:user-defined>
    <meta:user-defined meta:name="OVERHEIDop.referentienummer">30-2026</meta:user-defined>
    <meta:user-defined meta:name="DCTERMS.alternative">Verordening op het auditcomité gemeente Apeldoorn</meta:user-defined>
    <dc:language>nl</dc:language>
    <meta:user-defined meta:name="OVERHEIDop.locatietype/OVERHEIDop.gebiedsmarkering">Gemeente</meta:user-defined>
    <meta:user-defined meta:name="DC.title">Verordening op het auditcomité gemeente Apeldoor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912</meta:user-defined>
    <meta:user-defined meta:name="OVERHEIDop.betreftRegeling">CVDR737048_2</meta:user-defined>
    <meta:user-defined meta:name="xs:date/OVERHEIDop.startdatum">2026-04-01</meta:user-defined>
    <meta:user-defined meta:name="OVERHEIDop.GmbID/DC.identifier">gmb-2026-129912</meta:user-defined>
    <meta:user-defined meta:name="OVERHEIDop.versieInformatie"/>
  </office:meta>
</office:document-meta>
</file>