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vergroten van wintergarten aan bestaande pluimveestal aan de Monseigneur Hendriksenstraat 24, 7031 H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Monseigneur Hendriksenstraat 24, 7031 HN Wehl</text:p>
            <text:p text:style-name="common-al">Omschrijving:			vergroten van wintergarten aan bestaande pluimveestal</text:p>
            <text:p text:style-name="common-al">Dossiernummer:		gD2508003079</text:p>
            <text:p text:style-name="common-al">Datum verzending:	17-03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9908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90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90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D2508003079</meta:user-defined>
    <meta:user-defined meta:name="DCTERMS.abstract">Omgevingsvergunning verleend voor het vergroten van de wintergarten aan bestaande pluimveestal aan de Monseigneur Hendriksenstraat 24, 7031 HN Wehl</meta:user-defined>
    <dc:language>nl</dc:language>
    <meta:user-defined meta:name="OVERHEIDop.locatietype/OVERHEIDop.gebiedsmarkering">Punt</meta:user-defined>
    <meta:user-defined meta:name="DC.title">Omgevingsvergunning verleend: vergroten van wintergarten aan bestaande pluimveestal aan de Monseigneur Hendriksenstraat 24, 7031 HN Wehl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908</meta:user-defined>
    <meta:user-defined meta:name="OVERHEIDop.GmbID/DC.identifier">gmb-2026-129908</meta:user-defined>
    <meta:user-defined meta:name="OVERHEIDop.versieInformatie"/>
  </office:meta>
</office:document-meta>
</file>