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akterras Activiteiten, Poppodium Victorie , Pettemerstraat 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akterras Activiteiten;Pettemerstraat 5, 1823 CW Alkmaar<text:span text:style-name="nadrukvet">; </text:span>Poppodium Victorie </text:p>
            <text:p text:style-name="common-al">
            
          </text:p>
            <text:p text:style-name="common-al">Datum ontvangst: 16-03-2026</text:p>
            <text:p text:style-name="last-al">Zaaknummer: 00001366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9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6125</meta:user-defined>
    <dc:language>nl</dc:language>
    <meta:user-defined meta:name="OVERHEIDop.locatietype/OVERHEIDop.gebiedsmarkering">Punt</meta:user-defined>
    <meta:user-defined meta:name="DC.title">Algemene plaatselijke verordening Aangevraagd: Dakterras Activiteiten, Poppodium Victorie , Pettemerstraat 5, 1823 CW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06</meta:user-defined>
    <meta:user-defined meta:name="OVERHEIDop.GmbID/DC.identifier">gmb-2026-129906</meta:user-defined>
    <meta:user-defined meta:name="OVERHEIDop.versieInformatie"/>
  </office:meta>
</office:document-meta>
</file>