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Ugchelen d.d. 10 t/m 12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2-2026</text:p>
            <text:p text:style-name="common-al">Omschrijving: Zomerfeest Ugchelen</text:p>
            <text:p text:style-name="common-al">Locatie: Brouwersmolenweg 440, 7339 EE Ugchelen</text:p>
            <text:p text:style-name="common-al">Zaaknummer: 02006114977</text:p>
            <text:p text:style-name="common-al">Datum evenement: 10 t/m 12 juli</text:p>
            <text:p text:style-name="common-al">Tijdstip evenement: </text:p>
            <text:p text:style-name="common-al">10 juli van 18:00 uur tot 01:00 uur</text:p>
            <text:p text:style-name="common-al">11 juli van 12:00 uur tot 01:00 uur </text:p>
            <text:p text:style-name="last-al">12 juli van 12:00 uur tot 19: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9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4977</meta:user-defined>
    <dc:language>nl</dc:language>
    <meta:user-defined meta:name="OVERHEIDop.locatietype/OVERHEIDop.gebiedsmarkering">Punt</meta:user-defined>
    <meta:user-defined meta:name="DC.title">Aanvraag evenementenvergunning Zomerfeest Ugchelen d.d. 10 t/m 12 juli 2026</meta:user-defined>
    <meta:user-defined meta:name="DCTERMS.W3CDTF/DCTERMS.available">2026-03-19</meta:user-defined>
    <meta:user-defined meta:name="DCTERMS.W3CDTF/OVERHEIDop.jaargang">2026</meta:user-defined>
    <meta:user-defined meta:name="OVERHEIDop.publicationIssue">129905</meta:user-defined>
    <meta:user-defined meta:name="OVERHEIDop.GmbID/DC.identifier">gmb-2026-129905</meta:user-defined>
    <meta:user-defined meta:name="OVERHEIDop.versieInformatie"/>
  </office:meta>
</office:document-meta>
</file>