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VG24019 Depot, Kloosterstraat 19a, 6181NJ Elsloo</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VG24019 Depot op locatie Kloosterstraat 19a, 6181NJ Elsloo. De aanvraag is geregistreerd onder zaaknummer Z2026-00000121.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9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Aanvraag op locatie Kloosterstraat 19a, 6181NJ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HVG24019 Depot, Kloosterstraat 19a, 6181NJ Elsloo</meta:user-defined>
    <meta:user-defined meta:name="DCTERMS.W3CDTF/DCTERMS.available">2026-03-19</meta:user-defined>
    <meta:user-defined meta:name="DCTERMS.W3CDTF/OVERHEIDop.jaargang">2026</meta:user-defined>
    <meta:user-defined meta:name="OVERHEIDop.publicationIssue">129900</meta:user-defined>
    <meta:user-defined meta:name="OVERHEIDop.GmbID/DC.identifier">gmb-2026-129900</meta:user-defined>
    <meta:user-defined meta:name="OVERHEIDop.versieInformatie"/>
  </office:meta>
</office:document-meta>
</file>