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 grauwe wilg, 2 zwarte elzen, 1 meidoorn en 2 zomereiken aan Wijnbergweg 1T, 8161SE Epe (1379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1 grauwe wilg, 2 zwarte elzen, 1 meidoorn en 2 zomereiken aan Wijnbergweg 1T, 8161SE Epe de beslistermijn te verlengen met een termijn van 6 weken. </text:p>
            <text:p text:style-name="common-al">Zaaknummer: 1379316,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99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650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voor het kappen van 1 grauwe wilg, 2 zwarte elzen, 1 meidoorn en 2 zomereiken aan Wijnbergweg 1T, 8161SE Epe (1379316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90</meta:user-defined>
    <meta:user-defined meta:name="OVERHEIDop.GmbID/DC.identifier">gmb-2026-12990</meta:user-defined>
    <meta:user-defined meta:name="OVERHEIDop.versieInformatie"/>
  </office:meta>
</office:document-meta>
</file>