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bullet text:bullet-char="-" text:level="1">
        <style:list-level-properties text:min-label-width="10mm"/>
      </text:list-level-style-bullet>
    </text:list-style>
    <text:list-style style:name="id1-3-2-1-1-3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goedverordening gemeente Leeuwarden 2024-2.</text:span>
          </text:p>
            <text:p text:style-name="common-al">Burgemeester en wethouders van Leeuwarden maken bekend dat zij de volgende onroerende zaken op de gemeentelijke monumentenlijst plaatsen:</text:p>
            <text:list text:style-name="id1-3-2-1-1-3">
              <text:list-item text:style-override="id1-3-2-1-1-3-1">
                <text:number>-</text:number>
                <text:p text:style-name="al">smederij Hellingpaed 2(bij) te Warten, kadastraal WARREGA, sectie C, nr. 1244</text:p>
              </text:list-item>
              <text:list-item text:style-override="id1-3-2-1-1-3-2">
                <text:number>-</text:number>
                <text:p text:style-name="al">armhuis, Hellingpaed 3 te Warten, kadastraal WARREGA, sectie C, nr. 1246</text:p>
              </text:list-item>
              <text:list-item text:style-override="id1-3-2-1-1-3-3">
                <text:number>-</text:number>
                <text:p text:style-name="al">woonhuis Hoofdstraat 8 te Warten, kadastraal WARREGA, sectie C, nr. 1781</text:p>
              </text:list-item>
              <text:list-item text:style-override="id1-3-2-1-1-3-4">
                <text:number>-</text:number>
                <text:p text:style-name="al"> woonhuis Hoofdstraat 16 te Warten, kadastraal WARREGA, sectie C, nr. 1276 en 1277</text:p>
              </text:list-item>
              <text:list-item text:style-override="id1-3-2-1-1-3-5">
                <text:number>-</text:number>
                <text:p text:style-name="al"> pastorie Hoofdstraat 61 te Warten, kadastraal WARREGA, sectie C, nr. 1198</text:p>
              </text:list-item>
              <text:list-item text:style-override="id1-3-2-1-1-3-6">
                <text:number>-</text:number>
                <text:p text:style-name="al"> woonhuis Oosterburen 4 te Warten, kadastraal WARREGA, sectie C, nr. 1303</text:p>
              </text:list-item>
              <text:list-item text:style-override="id1-3-2-1-1-3-7">
                <text:number>-</text:number>
                <text:p text:style-name="al"> woonhuis Schoolstraat 2 te Warten, kadastraal WARREGA, sectie C, nr. 2113</text:p>
              </text:list-item>
              <text:list-item text:style-override="id1-3-2-1-1-3-8">
                <text:number>-</text:number>
                <text:p text:style-name="al"> boerderij Stûkenwei 2 te Warten, kadastraal WARREGA, sectie C, nr. 2002 en 2003</text:p>
              </text:list-item>
              <text:list-item text:style-override="id1-3-2-1-1-3-9">
                <text:number>-</text:number>
                <text:p text:style-name="al"> boerderij Buorren 1 te Warstiens, kadastraal WARREGA, sectie C. nr. 1757</text:p>
              </text:list-item>
              <text:list-item text:style-override="id1-3-2-1-1-3-10">
                <text:number>-</text:number>
                <text:p text:style-name="al"> gemaal en transformatorhuis Buorren 10a te Warstiens, kadastraal WARREGA, sectie C, nr. 125</text:p>
              </text:list-item>
            </text:list>
            <text:p text:style-name="common-al">De objecten worden als gemeentelijk monument opgenomen in het gemeentelijk monumentenregister op 12 maart 2026. Het besluit hiertoe is genomen op 11 maart 2026.</text:p>
            <text:p text:style-name="common-al">De aanwijzingsbesluiten zijn op 11 maart 2026 verzonden aan belanghebbenden.</text:p>
            <text:p text:style-name="common-al">Tegen deze besluiten kan door belanghebbenden bezwaar worden ingediend bij het college van B en W van Leeuwarden, Postbus 21000, 8900 JA Leeuwarden.</text:p>
            <text:p text:style-name="last-al">Voor meer informatie kunt u contact opnemen via het klantcontactcentrum, telefoonnummer 14 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8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aanwijzing Gemeentelijk Monumen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95</meta:user-defined>
    <meta:user-defined meta:name="OVERHEIDop.GmbID/DC.identifier">gmb-2026-129895</meta:user-defined>
    <meta:user-defined meta:name="OVERHEIDop.versieInformatie"/>
  </office:meta>
</office:document-meta>
</file>