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36, 4493AS Kamperland - aanvraag vergunning voor aanvraag alcoholvergunning Eeterij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februari 2026 een aanvraag ontvangen voor aanvraag alcoholvergunning Eeterij Kamperland op de locatie Veerweg 36, 4493AS Kamperland.</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81</text:p>
            <text:p text:style-name="common-al">
            <text:span text:style-name="nadrukvet">Categorie</text:span>
          </text:p>
            <text:p text:style-name="common-al">Alcoholwetvergunning</text:p>
            <text:p text:style-name="common-al">
            <text:span text:style-name="nadrukvet">Locatie</text:span>
          </text:p>
            <text:p text:style-name="common-al">Veerweg 36, 4493AS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81</meta:user-defined>
    <meta:user-defined meta:name="DCTERMS.abstract">Veerweg 36, 4493AS Kamperland - aanvraag vergunning voor aanvraag alcoholvergunning Eeterij Kamperland</meta:user-defined>
    <dc:language>nl</dc:language>
    <meta:user-defined meta:name="OVERHEIDop.locatietype/OVERHEIDop.gebiedsmarkering">Punt</meta:user-defined>
    <meta:user-defined meta:name="DC.title">Veerweg 36, 4493AS Kamperland - aanvraag vergunning voor aanvraag alcoholvergunning Eeterij Kamperland</meta:user-defined>
    <meta:user-defined meta:name="DCTERMS.W3CDTF/DCTERMS.available">2026-03-19</meta:user-defined>
    <meta:user-defined meta:name="DCTERMS.W3CDTF/OVERHEIDop.jaargang">2026</meta:user-defined>
    <meta:user-defined meta:name="OVERHEIDop.publicationIssue">129894</meta:user-defined>
    <meta:user-defined meta:name="OVERHEIDop.GmbID/DC.identifier">gmb-2026-129894</meta:user-defined>
    <meta:user-defined meta:name="OVERHEIDop.versieInformatie"/>
  </office:meta>
</office:document-meta>
</file>