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21-H 1054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, een uitbouw, koekoeken aan de voor- en achterzijde en het splitsen van 2 naar 5 woningen</text:p>
            <text:p text:style-name="common-al">Zaakadres: Derde Helmersstraat 21-H 1054BA Amsterdam</text:p>
            <text:p text:style-name="common-al">Datum ontvangst: 17-02-2026 15:04</text:p>
            <text:p text:style-name="common-al">Zaaknummer: Z2026-007433</text:p>
            <text:p text:style-name="common-al">DSO-nummer: 20260217013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33</meta:user-defined>
    <meta:user-defined meta:name="DCTERMS.abstract">realiseren van een kelder, een uitbouw, koekoeken aan de voor- en achterzijde en het splitsen van 2 naar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Helmersstraat 21-H 1054BA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92</meta:user-defined>
    <meta:user-defined meta:name="OVERHEIDop.GmbID/DC.identifier">gmb-2026-129892</meta:user-defined>
    <meta:user-defined meta:name="OVERHEIDop.versieInformatie"/>
  </office:meta>
</office:document-meta>
</file>