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Strandvli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/d kwelschermen t.h.v. de bruggen 1107, 1108 en 1109 bij de flat Florijn, ter voorkoming van uitspoeling</text:p>
            <text:p text:style-name="common-al">Besluit: verleend</text:p>
            <text:p text:style-name="common-al">Besluit verzonden op: 17-03-2026</text:p>
            <text:p text:style-name="common-al">Zaakadres: t.h.v. Strandvlietpad</text:p>
            <text:p text:style-name="common-al">Zaaknummer: Z2025-053052</text:p>
            <text:p text:style-name="common-al">DSO-nummer: 20251211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305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52</meta:user-defined>
    <meta:user-defined meta:name="DCTERMS.abstract">vernieuwen v/d kwelschermen t.h.v. de bruggen 1107, 1108 en 1109 bij de flat Florijn, ter voorkoming van uitspo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Strandvlietpa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91</meta:user-defined>
    <meta:user-defined meta:name="OVERHEIDop.GmbID/DC.identifier">gmb-2026-129891</meta:user-defined>
    <meta:user-defined meta:name="OVERHEIDop.versieInformatie"/>
  </office:meta>
</office:document-meta>
</file>