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gdenpalmstraat 6 1032 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ten behoeve van de ondergelegen woonfunctie</text:p>
            <text:p text:style-name="common-al">Besluit: verleend</text:p>
            <text:p text:style-name="common-al">Besluit verzonden op: 12-03-2026</text:p>
            <text:p text:style-name="common-al">Zaakadres: Maagdenpalmstraat 6 1032 LR Amsterdam</text:p>
            <text:p text:style-name="common-al">Zaaknummer: Z2025-047796</text:p>
            <text:p text:style-name="common-al">DSO-nummer: 20251107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7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6</meta:user-defined>
    <meta:user-defined meta:name="DCTERMS.abstract">realiseren van een dakterras op het dak van het hoofdgebouw ten behoeve van de ondergeleg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gdenpalmstraat 6 1032 L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87</meta:user-defined>
    <meta:user-defined meta:name="OVERHEIDop.GmbID/DC.identifier">gmb-2026-129887</meta:user-defined>
    <meta:user-defined meta:name="OVERHEIDop.versieInformatie"/>
  </office:meta>
</office:document-meta>
</file>