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Kruising Rütenbrockerweg, Munnekemoer Oost en Barnflair Oost (Gedenknaald), Ter Apel, evenementenvergunning voor het organiseren van de Nationale Herdenking op 4 mei 2026, verzenddatum: 1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98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de Nationale Herdenking op 4 mei 2026, locatie: Kruising Rütenbrockerweg, Munnekemoer Oost en Barnflair Oost (Gedenknaald).</meta:user-defined>
    <dc:language>nl</dc:language>
    <meta:user-defined meta:name="OVERHEIDop.locatietype/OVERHEIDop.gebiedsmarkering">Punt</meta:user-defined>
    <meta:user-defined meta:name="DC.title">Verleende vergunning: Kruising Rütenbrockerweg, Munnekemoer Oost en Barnflair Oost (Gedenknaald), Ter Apel, evenementenvergunning voor het organiseren van de Nationale Herdenking op 4 mei 2026, verzenddatum: 17 maart 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86</meta:user-defined>
    <meta:user-defined meta:name="OVERHEIDop.GmbID/DC.identifier">gmb-2026-129886</meta:user-defined>
    <meta:user-defined meta:name="OVERHEIDop.versieInformatie"/>
  </office:meta>
</office:document-meta>
</file>