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penbrockstraat 7 1077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kelder naast de woning</text:p>
            <text:p text:style-name="common-al">Zaakadres: Diepenbrockstraat 7 1077VX Amsterdam</text:p>
            <text:p text:style-name="common-al">Datum ontvangst: 05-03-2026 13:23</text:p>
            <text:p text:style-name="common-al">Zaaknummer: Z2026-010072</text:p>
            <text:p text:style-name="common-al">DSO-nummer: 20260305011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88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8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8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072</meta:user-defined>
    <meta:user-defined meta:name="DCTERMS.abstract">het realiseren van een kelder naast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epenbrockstraat 7 1077VX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882</meta:user-defined>
    <meta:user-defined meta:name="OVERHEIDop.GmbID/DC.identifier">gmb-2026-129882</meta:user-defined>
    <meta:user-defined meta:name="OVERHEIDop.versieInformatie"/>
  </office:meta>
</office:document-meta>
</file>