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bouwen van een kapschuur met kantoorgedeelte (technische aanvraag) op de locatie Zuiderzeeweg 4b te Middenmeer, zaaknummer Z-6062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bouwen van een kapschuur met kantoorgedeelte (technische aanvraag) op de locatie Zuiderzeeweg 4b te Middenmeer .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8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bouwen van een kapschuur met kantoorgedeelte (technische aanvraag) op de locatie Zuiderzeeweg 4b te Middenmeer, zaaknummer Z-606255</meta:user-defined>
    <meta:user-defined meta:name="DCTERMS.W3CDTF/DCTERMS.available">2026-03-19</meta:user-defined>
    <meta:user-defined meta:name="DCTERMS.W3CDTF/OVERHEIDop.jaargang">2026</meta:user-defined>
    <meta:user-defined meta:name="OVERHEIDop.publicationIssue">129880</meta:user-defined>
    <meta:user-defined meta:name="OVERHEIDop.GmbID/DC.identifier">gmb-2026-129880</meta:user-defined>
    <meta:user-defined meta:name="OVERHEIDop.versieInformatie"/>
  </office:meta>
</office:document-meta>
</file>