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Kerklaan 40, Amsterdam - het ten gehore brengen van versterkte muziek tijdens de Artis ZOOmeravonden 2026 - Stichting Artis Natura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en gehore brengen van versterkte muziek tijdens de Artis ZOOmeravonden 2026</text:p>
            <text:p text:style-name="common-al">Aanvrager: Stichting tot Instandhouding van de Diergaarde van het Koninklijk Zoölogisch Genootschap Natura Artis Magistra </text:p>
            <text:p text:style-name="common-al">Zaaknummer: OD2026-0016138</text:p>
            <text:p text:style-name="common-al">DSO nummer: 2026030501598</text:p>
            <text:p text:style-name="common-al">Ontvangstdatum aanvraag: 05-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8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6138</meta:user-defined>
    <meta:user-defined meta:name="DCTERMS.abstract">het ten gehore brengen van versterkte muziek tijdens de Artis ZOOmeravonden 2026</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lantage Kerklaan 40, Amsterdam - het ten gehore brengen van versterkte muziek tijdens de Artis ZOOmeravonden 2026 - Stichting Artis Natura Magistra</meta:user-defined>
    <meta:user-defined meta:name="DCTERMS.W3CDTF/DCTERMS.available">2026-03-19</meta:user-defined>
    <meta:user-defined meta:name="DCTERMS.W3CDTF/OVERHEIDop.jaargang">2026</meta:user-defined>
    <meta:user-defined meta:name="OVERHEIDop.publicationIssue">129878</meta:user-defined>
    <meta:user-defined meta:name="OVERHEIDop.GmbID/DC.identifier">gmb-2026-129878</meta:user-defined>
    <meta:user-defined meta:name="OVERHEIDop.versieInformatie"/>
  </office:meta>
</office:document-meta>
</file>