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veste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/d kwelschermen t.h.v. de bruggen 1119 en 1121 bij de flat Gravestein, ter voorkoming van uitspoeling</text:p>
            <text:p text:style-name="common-al">Besluit: verleend</text:p>
            <text:p text:style-name="common-al">Besluit verzonden op: 17-03-2026</text:p>
            <text:p text:style-name="common-al">Zaakadres: Gravestein Amsterdam</text:p>
            <text:p text:style-name="common-al">Zaaknummer: Z2025-052161</text:p>
            <text:p text:style-name="common-al">DSO-nummer: 202512050176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5216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87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87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161</meta:user-defined>
    <meta:user-defined meta:name="DCTERMS.abstract">vernieuwen v/d kwelschermen t.h.v. de bruggen 1119 en 1121 bij de flat Gravestein, ter voorkoming van uitspoel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veste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874</meta:user-defined>
    <meta:user-defined meta:name="OVERHEIDop.GmbID/DC.identifier">gmb-2026-129874</meta:user-defined>
    <meta:user-defined meta:name="OVERHEIDop.versieInformatie"/>
  </office:meta>
</office:document-meta>
</file>