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emstedestraat 1-3 1059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 ten behoeve van het omzetten van zolderbergingen naar verblijfsruimten</text:p>
            <text:p text:style-name="common-al">Besluit: verleend</text:p>
            <text:p text:style-name="common-al">Besluit verzonden op: 05-02-2026</text:p>
            <text:p text:style-name="common-al">Zaakadres: Heemstedestraat 1-3 1059CX Amsterdam</text:p>
            <text:p text:style-name="common-al">Zaaknummer: Z2025-044151</text:p>
            <text:p text:style-name="common-al">DSO-nummer: 2025101701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1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51</meta:user-defined>
    <meta:user-defined meta:name="DCTERMS.abstract">een constructieve wijziging ten behoeve van het omzetten van zolderbergingen naar verbl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emstedestraat 1-3 1059CX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72</meta:user-defined>
    <meta:user-defined meta:name="OVERHEIDop.GmbID/DC.identifier">gmb-2026-129872</meta:user-defined>
    <meta:user-defined meta:name="OVERHEIDop.versieInformatie"/>
  </office:meta>
</office:document-meta>
</file>