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installaties op het dak - Barchman Wuytierslaan 198 D AC11, 3818 LN Amersfoort, Bernhardkaze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installaties op het dak op het perceel Barchman Wuytierslaan 198 D AC11, 3818 LN Amersfoort, Bernhardkazerne</text:span>
          </text:p>
            <text:p text:style-name="common-al">De Gemeente Amersfoort heeft op 19-02-2026 een sloopmelding ontvangen voor het slopen van installaties op het dak op het perceel Barchman Wuytierslaan 198 D AC11, 3818 LN Amersfoort, Bernhardkazerne, met kenmerk CLZ-00033276<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7-03-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986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6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6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33276</meta:user-defined>
    <dc:language>nl</dc:language>
    <meta:user-defined meta:name="OVERHEIDop.locatietype/OVERHEIDop.gebiedsmarkering">Punt</meta:user-defined>
    <meta:user-defined meta:name="OVERHEIDop.locatietype/OVERHEIDop.gebiedsmarkering">Vlak</meta:user-defined>
    <meta:user-defined meta:name="DC.title">geaccepteerde sloopmelding  - het slopen van installaties op het dak - Barchman Wuytierslaan 198 D AC11, 3818 LN Amersfoort, Bernhardkazerne</meta:user-defined>
    <meta:user-defined meta:name="DCTERMS.W3CDTF/DCTERMS.available">2026-03-19</meta:user-defined>
    <meta:user-defined meta:name="DCTERMS.W3CDTF/OVERHEIDop.jaargang">2026</meta:user-defined>
    <meta:user-defined meta:name="OVERHEIDop.publicationIssue">129865</meta:user-defined>
    <meta:user-defined meta:name="OVERHEIDop.GmbID/DC.identifier">gmb-2026-129865</meta:user-defined>
    <meta:user-defined meta:name="OVERHEIDop.versieInformatie"/>
  </office:meta>
</office:document-meta>
</file>