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Realisatie van een bedrijfsgebouw met algemene facil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, Vergunningen, Toezicht en Handhaving geeft kennis dat op onderstaande aanvraag een besluit is genomen. </text:p>
            <text:p text:style-name="common-al"> Zaaknummer: EHV-ZP2025-010303 </text:p>
            <text:p text:style-name="common-al"> Omschrijving: Realisatie van een bedrijfsgebouw met algemene facilitei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2 te Eindhoven   </text:p>
              </text:list-item>
            </text:list>
            <text:p text:style-name="common-al"> Soort aanvraag: Aanlegactiviteit (uitweg), Aanlegactiviteit (weg), Binnenplanse omgevingsplanactiviteit, Bouwactiviteit (bouwtechnisch deel), Bouwactiviteit (ruimtelijk deel) </text:p>
            <text:p text:style-name="common-al"> Besluit: Verleend </text:p>
            <text:p text:style-name="common-al"> Datum verzend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10303" xlink:type="simple">beslissing digitaal ter inzage</text:a>.</text:p>
            <text:p text:style-name="common-al"> Daarnaast is het besluit met de ruimtelijke onderbouwing digitaal te raadplegen op de website <text:a xlink:href="https://omgevingswet.overheid.nl/regels-op-de-kaart/" xlink:type="simple">regels op de kaart</text:a>.</text:p>
            <text:p text:style-name="common-al"> 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86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03</meta:user-defined>
    <meta:user-defined meta:name="DCTERMS.abstract">Realisatie van een bedrijfsgebouw met algemene faciliteiten</meta:user-defined>
    <dc:language>nl</dc:language>
    <meta:user-defined meta:name="OVERHEIDop.locatietype/OVERHEIDop.gebiedsmarkering">Punt</meta:user-defined>
    <meta:user-defined meta:name="DC.title">Besluit op aanvraag omgevingsvergunning buitenplanse omgevingsplanactiviteit (BOPA): Realisatie van een bedrijfsgebouw met algemene faciliteiten</meta:user-defined>
    <meta:user-defined meta:name="OVERHEIDop.datumEindeReactietermijn">2026-04-29</meta:user-defined>
    <meta:user-defined meta:name="OVERHEIDop.terinzageleggingBG">https://publicaties.eindhoven.nl/dossier/EHV-ZP2025-010303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64</meta:user-defined>
    <meta:user-defined meta:name="OVERHEIDop.GmbID/DC.identifier">gmb-2026-129864</meta:user-defined>
    <meta:user-defined meta:name="OVERHEIDop.versieInformatie"/>
  </office:meta>
</office:document-meta>
</file>