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ndtmannlaan 19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maart 2026 heeft de gemeente een aanvraag ontvangen voor het plaatsen van 8 zonnepanelen op het platte dakvlak van de woning op locatie Sandtmannlaan 19 in Naarden. De aanvraag is geregistreerd onder zaaknummer Z2026-0000064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985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5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5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645</meta:user-defined>
    <meta:user-defined meta:name="DCTERMS.abstract">Betreft: Aanvraag op locatie Sandtmannlaan 19 in Naarden</meta:user-defined>
    <dc:language>nl</dc:language>
    <meta:user-defined meta:name="OVERHEIDop.locatietype/OVERHEIDop.gebiedsmarkering">Vlak</meta:user-defined>
    <meta:user-defined meta:name="DC.title">Aanvraag omgevingsvergunning Sandtmannlaan 19 in Naard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856</meta:user-defined>
    <meta:user-defined meta:name="OVERHEIDop.GmbID/DC.identifier">gmb-2026-129856</meta:user-defined>
    <meta:user-defined meta:name="OVERHEIDop.versieInformatie"/>
  </office:meta>
</office:document-meta>
</file>