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overweging van een weigeringsbesluit naar verleende omgevingsvergunning naar aanleiding van bezwaar, Parkstraat 4, 1506 WD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</text:p>
            <text:p text:style-name="common-al">dat zij de volgende omgevingsvergunning naar aanleiding van bezwaar op het</text:p>
            <text:p text:style-name="common-al">weigeringsbesluit hebben heroverwogen en hebben verleend:</text:p>
            <text:p text:style-name="common-al">
            
          </text:p>
            <text:p text:style-name="common-al"> O2023026185 - het omzetten van een woning met onzelfstandige woonruimten naar 7 appartementen op de locatie Parkstraat 4, 1506 WD Zaandam</text:p>
            <text:p text:style-name="common-al">
            
          </text:p>
            <text:p text:style-name="common-al"/>
            <text:p text:style-name="common-al">Besluit verzonden: 17-03-2026</text:p>
            <text:p text:style-name="common-al">
            
          </text:p>
            <text:p text:style-name="common-al">
            
          </text:p>
            <text:p text:style-name="common-al">
            <text:span text:style-name="nadrukvet">Beroep instellen</text:span>: belanghebbenden die het niet eens zijn met de</text:p>
            <text:p text:style-name="common-al">beslissing op bezwaar (kenmerk 9639532 AWB-2025-1609) waarin de gevraagde</text:p>
            <text:p text:style-name="common-al">omgevingsvergunning alsnog is verleend, kunnen binnen 6 weken, met ingang van</text:p>
            <text:p text:style-name="common-al">de dag ná die waarop het besluit is verzonden, een beroepschrift indienen bij</text:p>
            <text:p text:style-name="common-al">de Rechtbank Noord- Holland, locatie Haarlem, sector Bestuursrecht, Postbus</text:p>
            <text:p text:style-name="common-al">1621, 2003 BR Haarlem.</text:p>
            <text:p text:style-name="common-al"/>
            <text:p text:style-name="last-al">
            <text:span text:style-name="nadrukvet">Informatie/inzage: </text:span>vult u het contactformulier op <text:a xlink:href="http://www.zaanstad.nl/" xlink:type="simple">www.zaanstad.nl</text:a> in en vermeld hierin ook het kopje (soort) en het nummer van het bouwplan. Wij nemen dan contact met u op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98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185</meta:user-defined>
    <dc:language>nl</dc:language>
    <meta:user-defined meta:name="OVERHEIDop.locatietype/OVERHEIDop.gebiedsmarkering">Punt</meta:user-defined>
    <meta:user-defined meta:name="DC.title">Heroverweging van een weigeringsbesluit naar verleende omgevingsvergunning naar aanleiding van bezwaar, Parkstraat 4, 1506 WD Zaan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55</meta:user-defined>
    <meta:user-defined meta:name="OVERHEIDop.GmbID/DC.identifier">gmb-2026-129855</meta:user-defined>
    <meta:user-defined meta:name="OVERHEIDop.versieInformatie"/>
  </office:meta>
</office:document-meta>
</file>