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Veiligheidsdag” op 7 juni 2026 van 10:00 tot 15:00 uur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Veiligheidsdag,</text:p>
            <text:p text:style-name="common-al"/>
            <text:p text:style-name="common-al">Activiteiten: </text:p>
            <text:p text:style-name="common-al">dag waarop veiligheidspartners van de gemeente interactie hebben met de inwoners, </text:p>
            <text:p text:style-name="common-al"/>
            <text:p text:style-name="common-al">Data en tijd evenement:</text:p>
            <text:p text:style-name="common-al">7 juni 2026 van 10:00 tot 15:00 uur</text:p>
            <text:p text:style-name="common-al"/>
            <text:p text:style-name="common-al">Locatie:</text:p>
            <text:p text:style-name="common-al">de Markt en het Raadhuisplein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985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Evenementenvergunning “Veiligheidsdag” op 7 juni 2026 van 10:00 tot 15:00 uur in Wagenin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52</meta:user-defined>
    <meta:user-defined meta:name="OVERHEIDop.GmbID/DC.identifier">gmb-2026-129852</meta:user-defined>
    <meta:user-defined meta:name="OVERHEIDop.versieInformatie"/>
  </office:meta>
</office:document-meta>
</file>