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amerverhuur) Asselsestraat 54 B, 7311 EN Apeldoorn, aanvraag verlenging kamerver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7-03-2026</text:p>
            <text:p text:style-name="common-al">Zaaknummer:  0200614712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9850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85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85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2006147127</meta:user-defined>
    <dc:language>nl</dc:language>
    <meta:user-defined meta:name="OVERHEIDop.locatietype/OVERHEIDop.gebiedsmarkering">Punt</meta:user-defined>
    <meta:user-defined meta:name="DC.title">Aanvraag omgevingsvergunning (kamerverhuur) Asselsestraat 54 B, 7311 EN Apeldoorn, aanvraag verlenging kamerverhuur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850</meta:user-defined>
    <meta:user-defined meta:name="OVERHEIDop.GmbID/DC.identifier">gmb-2026-129850</meta:user-defined>
    <meta:user-defined meta:name="OVERHEIDop.versieInformatie"/>
  </office:meta>
</office:document-meta>
</file>