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9-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9-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8-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8-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3">
      <text:list-level-style-bullet text:bullet-char="•" text:level="1">
        <style:list-level-properties text:min-label-width="10mm"/>
      </text:list-level-style-bullet>
    </text:list-style>
    <text:list-style style:name="id1-3-2-2-8-3-4-2-3-1-3-1">
      <text:list-level-style-bullet text:bullet-char="•" text:level="1">
        <style:list-level-properties text:min-label-width="10mm"/>
      </text:list-level-style-bullet>
    </text:list-style>
    <text:list-style style:name="id1-3-2-2-8-3-4-2-3-1-3-2">
      <text:list-level-style-bullet text:bullet-char="•" text:level="1">
        <style:list-level-properties text:min-label-width="10mm"/>
      </text:list-level-style-bullet>
    </text:list-style>
    <text:list-style style:name="id1-3-2-2-8-3-4-2-3-1-3-3">
      <text:list-level-style-bullet text:bullet-char="•" text:level="1">
        <style:list-level-properties text:min-label-width="10mm"/>
      </text:list-level-style-bullet>
    </text:list-style>
    <text:list-style style:name="id1-3-2-2-8-3-4-2-3-1-3-4">
      <text:list-level-style-bullet text:bullet-char="•" text:level="1">
        <style:list-level-properties text:min-label-width="10mm"/>
      </text:list-level-style-bullet>
    </text:list-style>
    <text:list-style style:name="id1-3-2-2-8-3-4-2-3-1-3-5">
      <text:list-level-style-bullet text:bullet-char="•" text:level="1">
        <style:list-level-properties text:min-label-width="10mm"/>
      </text:list-level-style-bullet>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3-3-3">
      <text:list-level-style-bullet text:bullet-char="•" text:level="1">
        <style:list-level-properties text:min-label-width="10mm"/>
      </text:list-level-style-bullet>
    </text:list-style>
    <text:list-style style:name="id1-3-2-2-8-3-4-2-3-3-3-1">
      <text:list-level-style-bullet text:bullet-char="•" text:level="1">
        <style:list-level-properties text:min-label-width="10mm"/>
      </text:list-level-style-bullet>
    </text:list-style>
    <text:list-style style:name="id1-3-2-2-8-3-4-2-3-3-3-2">
      <text:list-level-style-bullet text:bullet-char="•" text:level="1">
        <style:list-level-properties text:min-label-width="10mm"/>
      </text:list-level-style-bullet>
    </text:list-style>
    <text:list-style style:name="id1-3-2-2-8-3-4-2-3-3-3-3">
      <text:list-level-style-bullet text:bullet-char="•" text:level="1">
        <style:list-level-properties text:min-label-width="10mm"/>
      </text:list-level-style-bullet>
    </text:list-style>
    <text:list-style style:name="id1-3-2-2-8-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5-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35-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
      <text:list-level-style-bullet text:bullet-char="•" text:level="1">
        <style:list-level-properties text:min-label-width="10mm"/>
      </text:list-level-style-bullet>
    </text:list-style>
    <text:list-style style:name="id1-3-2-2-9-4-4-1">
      <text:list-level-style-bullet text:bullet-char="•" text:level="1">
        <style:list-level-properties text:min-label-width="10mm"/>
      </text:list-level-style-bullet>
    </text:list-style>
    <text:list-style style:name="id1-3-2-2-9-4-4-2">
      <text:list-level-style-bullet text:bullet-char="•" text:level="1">
        <style:list-level-properties text:min-label-width="10mm"/>
      </text:list-level-style-bullet>
    </text:list-style>
    <text:list-style style:name="id1-3-2-2-9-4-4-3">
      <text:list-level-style-bullet text:bullet-char="•" text:level="1">
        <style:list-level-properties text:min-label-width="10mm"/>
      </text:list-level-style-bullet>
    </text:list-style>
    <text:list-style style:name="id1-3-2-2-9-4-4-4">
      <text:list-level-style-bullet text:bullet-char="•" text:level="1">
        <style:list-level-properties text:min-label-width="10mm"/>
      </text:list-level-style-bullet>
    </text:list-style>
    <text:list-style style:name="id1-3-2-2-9-4-4-5">
      <text:list-level-style-bullet text:bullet-char="•" text:level="1">
        <style:list-level-properties text:min-label-width="10mm"/>
      </text:list-level-style-bullet>
    </text:list-style>
    <text:list-style style:name="id1-3-2-2-9-4-4-6">
      <text:list-level-style-bullet text:bullet-char="•" text:level="1">
        <style:list-level-properties text:min-label-width="10mm"/>
      </text:list-level-style-bullet>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6-4-5">
      <text:list-level-style-bullet text:bullet-char="•" text:level="1">
        <style:list-level-properties text:min-label-width="10mm"/>
      </text:list-level-style-bullet>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office:automatic-styles>
  <office:body>
    <office:text>
      <text:p text:style-name="new_page_staatscourant"/>
      <text:p text:style-name="single-kop-titel">Integrale Verordening Sociaal Domein gemeente Sluis 202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e gemeente Sluis streven we naar een sterke samenwerking binnen het sociaal domein. Een integrale verordening, waarbij uw hulp- of ondersteuningsvraag centraal staat, maakt dit mogelijk.</text:p>
              <text:p text:style-name="al">In een verordening leest u wat u van de gemeente kunt verwachten, maar ook wat wij van u verwachten. De regels gaan over de volgende onderwerpen:</text:p>
              <text:list text:style-name="id1-3-2-2-1-2-4">
                <text:list-item text:style-override="id1-3-2-2-1-2-4-1">
                  <text:number>•</text:number>
                  <text:p text:style-name="al">werken en participeren;</text:p>
                </text:list-item>
                <text:list-item text:style-override="id1-3-2-2-1-2-4-2">
                  <text:number>•</text:number>
                  <text:p text:style-name="al">uitkeringen; </text:p>
                </text:list-item>
                <text:list-item text:style-override="id1-3-2-2-1-2-4-3">
                  <text:number>•</text:number>
                  <text:p text:style-name="al">inkomen en schulden;</text:p>
                </text:list-item>
                <text:list-item text:style-override="id1-3-2-2-1-2-4-4">
                  <text:number>•</text:number>
                  <text:p text:style-name="al">gezond en veilig opgroeien;</text:p>
                </text:list-item>
                <text:list-item text:style-override="id1-3-2-2-1-2-4-5">
                  <text:number>•</text:number>
                  <text:p text:style-name="al">wonen in een veilige en gezonde omgeving.</text:p>
                </text:list-item>
              </text:list>
              <text:p text:style-name="al">Het is onze taak om u op al deze levensgebieden te helpen. De wetgever heeft hiervoor wetten gemaakt. Het gaat om: </text:p>
              <text:list text:style-name="id1-3-2-2-1-2-6">
                <text:list-item text:style-override="id1-3-2-2-1-2-6-1">
                  <text:number>•</text:number>
                  <text:p text:style-name="al">de Participatiewet (PW);</text:p>
                </text:list-item>
                <text:list-item text:style-override="id1-3-2-2-1-2-6-2">
                  <text:number>•</text:number>
                  <text:p text:style-name="al">de Jeugdwet; </text:p>
                </text:list-item>
                <text:list-item text:style-override="id1-3-2-2-1-2-6-3">
                  <text:number>•</text:number>
                  <text:p text:style-name="al">de Wet maatschappelijke ondersteuning (Wmo 2015);</text:p>
                </text:list-item>
                <text:list-item text:style-override="id1-3-2-2-1-2-6-4">
                  <text:number>•</text:number>
                  <text:p text:style-name="al">de Wet gemeenschappelijke schuldhulpverlening (Wgs);</text:p>
                </text:list-item>
                <text:list-item text:style-override="id1-3-2-2-1-2-6-5">
                  <text:number>•</text:number>
                  <text:p text:style-name="al">de Wet inburgering 2021 (Wi);</text:p>
                </text:list-item>
                <text:list-item text:style-override="id1-3-2-2-1-2-6-6">
                  <text:number>•</text:number>
                  <text:p text:style-name="al">de Inkomensvoorziening oudere en gedeeltelijk arbeidsongeschikte werkloze werknemers (IOAW);</text:p>
                </text:list-item>
                <text:list-item text:style-override="id1-3-2-2-1-2-6-7">
                  <text:number>•</text:number>
                  <text:p text:style-name="al">de Inkomensvoorziening oudere arbeidsongeschikte gewezen zelfstandigen (IOAZ);</text:p>
                </text:list-item>
                <text:list-item text:style-override="id1-3-2-2-1-2-6-8">
                  <text:number>•</text:number>
                  <text:p text:style-name="al">de Algemene wet bestuursrecht (Awb);</text:p>
                </text:list-item>
                <text:list-item text:style-override="id1-3-2-2-1-2-6-9">
                  <text:number>•</text:number>
                  <text:p text:style-name="al">het Burgerlijk Wetboek (BW);</text:p>
                </text:list-item>
                <text:list-item text:style-override="id1-3-2-2-1-2-6-10">
                  <text:number>•</text:number>
                  <text:p text:style-name="al">de Gemeentewet.</text:p>
                </text:list-item>
              </text:list>
            </text:section>
            <text:section text:name="artikel_id1-3-2-2-1-3" text:style-name="artikel">
              <text:p text:style-name="artikel_kop_titel"><text:span text:style-name="artikel_kop_label">Artikel</text:span> <text:span text:style-name="artikel_kop_nr">1.1</text:span> Waarom deze regels?</text:p>
              <text:p text:style-name="al">De regels in deze verordening vullen de wettelijke regels aan. Het gaat om regels op hoofdlijnen. Soms zijn er nog extra regels nodig waarin we bepaalde onderwerpen verder uitwerken. Ook dat regelen we in deze verordening. </text:p>
              <text:p text:style-name="al">Deze verordening is gebaseerd op de wettelijke taken van de gemeente (zie hoofdstuk 1). Bij elk artikel is aangegeven op welke wet(ten) het is gebaseerd. Soms is een hele paragraaf of heel hoofdstuk gebaseerd op één of meerdere specifieke wetten. Dan is dat aangegeven aan het begin van de paragraaf of het hoofdstuk. Als er bij een artikel staat dat de Gemeentewet de grondslag is, baseren we ons op de algemene aanvullingsbevoegdheid van de gemeenteraad (artikel 121, Gemeentewet). Dit maakt het mogelijk dat de gemeente extra regels kan maken.</text:p>
              <text:p text:style-name="al">Bij sommige artikelen wordt de ‘Awb’ genoemd. Dat is de Algemene wet bestuursrecht. In zulke gevallen heeft de Awb extra regels die verder gaan dan de algemene regels die altijd gelden voor besluiten van deze verordening. </text:p>
            </text:section>
            <text:section text:name="artikel_id1-3-2-2-1-4" text:style-name="artikel">
              <text:p text:style-name="artikel_kop_titel"><text:span text:style-name="artikel_kop_label">Artikel</text:span> <text:span text:style-name="artikel_kop_nr">1.2</text:span> Nadere regels en beleidsregels</text:p>
              <text:p text:style-name="al">Deze verordening is een algemeen verbindend voorschrift. Een wet die geldt in de gemeente Sluis. De gemeenteraad stelt deze verordening vast. Het college kan nadere regels stellen. Dat kan alleen als dat in deze verordening is opgenomen. Nadere regels zijn aanvullingen. Vaak zijn het details die worden uitgewerkt. Het college kan ook beleidsregels vaststellen. Een beleidsregel is geen wet maar beschrijft hoe de gemeente haar taken uitvoert. Het kunnen werkinstructies zijn. Een beleidsregel geeft inzicht hoe de gemeente omgaat met hulpvragen of aanvragen. De gemeenteraad geeft het college de bevoegdheid om nadere regels en/of beleidsregels vast te stellen op basis van deze verordening.</text:p>
            </text:section>
            <text:section text:name="artikel_id1-3-2-2-1-5" text:style-name="artikel">
              <text:p text:style-name="artikel_kop_titel"><text:span text:style-name="artikel_kop_label">Artikel</text:span> <text:span text:style-name="artikel_kop_nr">1.3</text:span> Kernwaarden</text:p>
              <text:p text:style-name="al">Als gemeente willen we dat alle inwoners actief kunnen deelnemen aan de samenleving, gezond en zelfredzaam zijn. In het Beleidsplan Sociaal Domein staan de specifieke doelen hiervoor. We streven ernaar dat inwoners in ieder geval: </text:p>
              <text:list text:style-name="id1-3-2-2-1-5-3">
                <text:list-item text:style-override="id1-3-2-2-1-5-3-1">
                  <text:number>•</text:number>
                  <text:p text:style-name="al">gezond en veilig opgroeien en zich optimaal ontwikkelen;</text:p>
                </text:list-item>
                <text:list-item text:style-override="id1-3-2-2-1-5-3-2">
                  <text:number>•</text:number>
                  <text:p text:style-name="al">een zinvolle dagbesteding hebben (van betaald werk tot vrijwilligerswerk);</text:p>
                </text:list-item>
                <text:list-item text:style-override="id1-3-2-2-1-5-3-3">
                  <text:number>•</text:number>
                  <text:p text:style-name="al">een inkomen hebben;</text:p>
                </text:list-item>
                <text:list-item text:style-override="id1-3-2-2-1-5-3-4">
                  <text:number>•</text:number>
                  <text:p text:style-name="al">hun financiën op orde hebben en houden; </text:p>
                </text:list-item>
                <text:list-item text:style-override="id1-3-2-2-1-5-3-5">
                  <text:number>•</text:number>
                  <text:p text:style-name="al">een eigen huishouding kunnen voeren en voor zichzelf kunnen zorgen;</text:p>
                </text:list-item>
                <text:list-item text:style-override="id1-3-2-2-1-5-3-6">
                  <text:number>•</text:number>
                  <text:p text:style-name="al">een geschikte en schone woonruimte hebben, waarin zij (zo lang mogelijk) zelfstandig en veilig wonen;</text:p>
                </text:list-item>
                <text:list-item text:style-override="id1-3-2-2-1-5-3-7">
                  <text:number>•</text:number>
                  <text:p text:style-name="al">maatschappelijk participeren.</text:p>
                </text:list-item>
              </text:list>
              <text:p text:style-name="al">Bij het toepassen van de regels uit deze verordening houden we rekening met de doelen van de genoemde wetten. We zorgen ervoor dat het resultaat van een besluit recht doet aan die doelen.</text:p>
            </text:section>
            <text:section text:name="artikel_id1-3-2-2-1-6" text:style-name="artikel">
              <text:p text:style-name="artikel_kop_titel"><text:span text:style-name="artikel_kop_label">Artikel</text:span> <text:span text:style-name="artikel_kop_nr">1.4</text:span> Leeswijzer</text:p>
              <text:p text:style-name="al">Na deze inleiding leest u eerst in hoofdstuk 2 hoe en waar u hulp kunt vragen. Ook leest u hoe wij met uw hulpvraag aan de slag gaan. Daarna leggen we in de volgende hoofdstukken de belangrijkste regels van de gemeente uit. De regels gaan over: </text:p>
              <text:list text:style-name="id1-3-2-2-1-6-3">
                <text:list-item text:style-override="id1-3-2-2-1-6-3-1">
                  <text:number>•</text:number>
                  <text:p text:style-name="al">de hulp van de gemeente om een stap naar werk of zinvolle dagbesteding te zetten en minimaregelingen (hoofdstuk 3); </text:p>
                </text:list-item>
                <text:list-item text:style-override="id1-3-2-2-1-6-3-2">
                  <text:number>•</text:number>
                  <text:p text:style-name="al">ondersteuning voor kinderen en jongeren bij het opgroeien (hoofdstuk 4);</text:p>
                </text:list-item>
                <text:list-item text:style-override="id1-3-2-2-1-6-3-3">
                  <text:number>•</text:number>
                  <text:p text:style-name="al">ondersteuning bij het wonen in uw eigen leefomgeving (hoofdstuk 5); </text:p>
                </text:list-item>
                <text:list-item text:style-override="id1-3-2-2-1-6-3-4">
                  <text:number>•</text:number>
                  <text:p text:style-name="al">ondersteuning bij werken, participeren, uitkeringen en inburgering (hoofdstuk 6 en 7).</text:p>
                </text:list-item>
              </text:list>
              <text:p text:style-name="al">In deze hoofdstukken leest u wanneer u hulp kunt krijgen, wat die hulp inhoudt en welke rechten en plichten u heeft. </text:p>
              <text:p text:style-name="al">In de volgende hoofdstukken gaan de regels over:</text:p>
              <text:list text:style-name="id1-3-2-2-1-6-6">
                <text:list-item text:style-override="id1-3-2-2-1-6-6-1">
                  <text:number>•</text:number>
                  <text:p text:style-name="al">de vorm die de hulp heeft (hoofdstuk 8);</text:p>
                </text:list-item>
                <text:list-item text:style-override="id1-3-2-2-1-6-6-2">
                  <text:number>•</text:number>
                  <text:p text:style-name="al">wat we van elkaar kunnen verwachten (hoofdstuk 9); </text:p>
                </text:list-item>
                <text:list-item text:style-override="id1-3-2-2-1-6-6-3">
                  <text:number>•</text:number>
                  <text:p text:style-name="al">hoe u invloed kan hebben op het beleid (hoofdstuk 10);</text:p>
                </text:list-item>
                <text:list-item text:style-override="id1-3-2-2-1-6-6-4">
                  <text:number>•</text:number>
                  <text:p text:style-name="al">hoe u kritiek kunt geven op de uitvoering (hoofdstuk 11);</text:p>
                </text:list-item>
                <text:list-item text:style-override="id1-3-2-2-1-6-6-5">
                  <text:number>•</text:number>
                  <text:p text:style-name="al">de kwaliteit van diensten en producten (hoofdstuk 12); </text:p>
                </text:list-item>
                <text:list-item text:style-override="id1-3-2-2-1-6-6-6">
                  <text:number>•</text:number>
                  <text:p text:style-name="al">de intrekking en inwerkingtreding van de verordening (hoofdstuk 13);</text:p>
                </text:list-item>
                <text:list-item text:style-override="id1-3-2-2-1-6-6-7">
                  <text:number>•</text:number>
                  <text:p text:style-name="al">de uitleg van de belangrijkste begrippen die we in deze verordening gebruiken (hoofdstuk 14).</text:p>
                </text:list-item>
              </text:list>
              <text:p text:style-name="al">Elk hoofdstuk begint met een korte uitleg. Daarin staat waar het hoofdstuk over gaat. Daarna volgen de regels. De regels zijn gebaseerd op de wetten in de inleiding van deze verordening. Niet elke wet geldt voor elk artikel. Per artikel staat aangegeven welke wetten van toepassing zijn. De woorden en begrippen die we in deze verordening gebruiken, leggen we uit in hoofdstuk 14. </text:p>
            </text:section>
            <text:p text:style-name="hoofdstuk_bottom"/>
          </text:section>
          <text:section text:name="hoofdstuk_id1-3-2-2-2" text:style-name="hoofdstuk">
            <text:p text:style-name="hoofdstuk_kop"><text:span text:style-name="label">Hoofdstuk</text:span> <text:span text:style-name="nr">2</text:span> De hulpvraag</text:p>
            <text:section text:name="artikel_id1-3-2-2-2-2" text:style-name="artikel">
              <text:p text:style-name="artikel_kop_titel"><text:span text:style-name="artikel_kop_label"/> <text:span text:style-name="artikel_kop_nr"/> </text:p>
              <text:p text:style-name="al">Dit hoofdstuk gaat over de manier waarop u aan ons hulp kunt vragen als het gaat over één of meer onderwerpen uit deze verordening. Ook staat in dit hoofdstuk hoe u uw hulpvraag kunt stellen, hoe wij uw hulpvraag behandelen en hoe wij tot een besluit komen. </text:p>
              <text:p text:style-name="al">Het uitgangspunt is dat u alle hulpvragen in één keer kunt stellen. Voor bepaalde hulpvragen geldt een bijzondere route. Dit staat ook vermeld in dit hoofdstuk. </text:p>
            </text:section>
            <text:section text:name="artikel_id1-3-2-2-2-3" text:style-name="artikel">
              <text:p text:style-name="artikel_kop_titel"><text:span text:style-name="artikel_kop_label">Artikel</text:span> <text:span text:style-name="artikel_kop_nr">2.1</text:span> Melding bij de gemeente </text:p>
              <text:p text:style-name="al">
              <text:span text:style-name="nadrukvet">2.1.1 Indienen hulpvraag</text:span>
            </text:p>
              <text:p text:style-name="al">Jeugdwet, Wmo 2015, PW, IOAW, IOAZ, Wgs</text:p>
              <text:p text:style-name="al">Wanneer u hulp nodig heeft, kunt u uw hulpvraag stellen bij de gemeente. Dit kan schriftelijk, op het gemeentehuis, telefonisch of digitaal. De gemeente zorgt ervoor, dat u goed weet hoe u dit kunt doen. In sommige gevallen is het mogelijk dat iemand anders namens u een hulpvraag stelt. In de betreffende wet leest u wie dit kan doen. Het stellen van een hulpvraag kan ook als melding worden gezien. Als u zich meldt voor een uitkering levensonderhoud moet u zich ook inschrijven op Werk.nl. </text:p>
              <text:p text:style-name="al">
              <text:span text:style-name="nadrukvet">2.1.2 Doel en procedure melding</text:span>
            </text:p>
              <text:p text:style-name="al">Jeugdwet, Wmo 2015, PW, IOAW, IOAZ, Wgs</text:p>
              <text:p text:style-name="al"/>
              <text:list text:style-name="id1-3-2-2-2-3-8">
                <text:list-item text:style-override="id1-3-2-2-2-3-8-1">
                  <text:number>1.</text:number>
                  <text:p text:style-name="al">Wanneer u uw hulpvraag heeft ingediend, krijgt u van ons een bevestiging per brief of e-mail binnen maximaal drie werkdagen. </text:p>
                </text:list-item>
                <text:list-item text:style-override="id1-3-2-2-2-3-8-2">
                  <text:number>2.</text:number>
                  <text:p text:style-name="al">Indien nodig ontvangt u binnen een redelijke termijn een uitnodiging voor een gesprek met een medewerker. In de uitnodiging staat:</text:p>
                  <text:list text:style-name="id1-3-2-2-2-3-8-2-3">
                    <text:list-item text:style-override="id1-3-2-2-2-3-8-2-3-1">
                      <text:number>a.</text:number>
                      <text:p text:style-name="al">waar en wanneer het gesprek plaatsvindt en waar het over gaat; </text:p>
                    </text:list-item>
                    <text:list-item text:style-override="id1-3-2-2-2-3-8-2-3-2">
                      <text:number>b.</text:number>
                      <text:p text:style-name="al">informatie over de mogelijkheid om gratis ondersteuning te krijgen van een (onafhankelijke) cliëntondersteuner/meedenker;</text:p>
                    </text:list-item>
                    <text:list-item text:style-override="id1-3-2-2-2-3-8-2-3-3">
                      <text:number>c.</text:number>
                      <text:p text:style-name="al">of u de mogelijkheid heeft om zelf een plan te maken. </text:p>
                    </text:list-item>
                  </text:list>
                </text:list-item>
                <text:list-item text:style-override="id1-3-2-2-2-3-8-3">
                  <text:number>3.</text:number>
                  <text:p text:style-name="al">Het gesprek vindt eventueel via de telefoon plaats, naar inschatting van de medewerker en met uw instemming. In sommige situaties kunnen we afzien van een gesprek.</text:p>
                </text:list-item>
                <text:list-item text:style-override="id1-3-2-2-2-3-8-4">
                  <text:number>4.</text:number>
                  <text:p text:style-name="al">Als u hulp nodig heeft op grond van de Jeugdwet, PW, IOAW of IOAZ, dan kunt u meteen schriftelijk of digitaal een aanvraag indienen (zie artikel 2.3). Een melding is dan niet nodig. Een vraag om algemene informatie over deze wetten zien wij als ‘eerste contact’ en nog niet als aanvraag. </text:p>
                </text:list-item>
              </text:list>
              <text:p text:style-name="al">
              <text:span text:style-name="nadrukvet">2.1.3 Gegevens </text:span>
            </text:p>
              <text:p text:style-name="al">Jeugdwet, Wmo 2015, PW, IOAW, IOAZ, Wgs </text:p>
              <text:p text:style-name="al">Wij verzamelen alle gegevens over uw situatie die nodig zijn voor het behandelen van uw hulpvraag. Soms hebben we gegevens nodig die we niet zelf hebben of kunnen inzien. In dat geval vragen wij u om deze gegevens binnen een redelijke termijn aan ons te geven. Of wij vragen uw toestemming om gegevens op te vragen bij uw sociaal netwerk, betrokken professionals of organisaties. In de uitnodiging voor het gesprek of tijdens het gesprek vertellen wij welke gegevens we nodig hebben en binnen welke termijn u deze moet aanleveren.</text:p>
            </text:section>
            <text:section text:name="artikel_id1-3-2-2-2-4" text:style-name="artikel">
              <text:p text:style-name="artikel_kop_titel"><text:span text:style-name="artikel_kop_label">Artikel</text:span> <text:span text:style-name="artikel_kop_nr">2.2</text:span> Het gesprek </text:p>
              <text:p text:style-name="al">
              <text:span text:style-name="nadrukvet">2.2.1 Uitnodiging voor gesprek</text:span>
            </text:p>
              <text:p text:style-name="al">Jeugdwet, Wmo 2015, PW, IOAW, IOAZ, Wgs</text:p>
              <text:list text:style-name="id1-3-2-2-2-4-4">
                <text:list-item text:style-override="id1-3-2-2-2-4-4-1">
                  <text:number>1.</text:number>
                  <text:p text:style-name="al">Wanneer u zich heeft gemeld, krijgt u van ons een uitnodiging voor een gesprek met een medewerker. Het gesprek kan telefonisch zijn als we al voldoende gegevens hebben. Of als dat voldoende is om een goed beeld te krijgen van uw situatie en wat u wilt bereiken met uw hulpvraag. In andere gevallen plannen wij een persoonlijk gesprek. Dit gesprek voeren we in uw eigen omgeving of op het gemeentehuis. In het geval van de Jeugdwet vindt dit gesprek plaats na de aanvraag.</text:p>
                </text:list-item>
                <text:list-item text:style-override="id1-3-2-2-2-4-4-2">
                  <text:number>2.</text:number>
                  <text:p text:style-name="al">Indien er sprake is van een crisissituatie op basis van Wgs geldt een termijn van maximaal drie werkdagen voor het inplannen van het eerste gesprek.</text:p>
                </text:list-item>
              </text:list>
              <text:p text:style-name="al">
              <text:span text:style-name="nadrukvet">2.2.2 Doel en procedure gesprek</text:span>
            </text:p>
              <text:p text:style-name="al">Jeugdwet, Wmo 2015, PW, IOAW, IOAZ, Wgs</text:p>
              <text:list text:style-name="id1-3-2-2-2-4-7">
                <text:list-item text:style-override="id1-3-2-2-2-4-7-1">
                  <text:number>1.</text:number>
                  <text:p text:style-name="al">Het doel van het gesprek is dat wij een goed beeld krijgen van uw hulpvraag, van uw persoonlijke situatie en wat u wilt bereiken.</text:p>
                </text:list-item>
                <text:list-item text:style-override="id1-3-2-2-2-4-7-2">
                  <text:number>2.</text:number>
                  <text:p text:style-name="al">Het gesprek vindt binnen een redelijke termijn plaats nadat u zich heeft gemeld.</text:p>
                </text:list-item>
                <text:list-item text:style-override="id1-3-2-2-2-4-7-3">
                  <text:number>3.</text:number>
                  <text:p text:style-name="al">Tijdens het gesprek zijn wij verplicht om uw identiteit vast te stellen. Wij vertellen u voor het gesprek welk document u hiervoor dient mee te nemen. Als u al bij de gemeente bekend bent, kunnen wij hier van afwijken.</text:p>
                </text:list-item>
                <text:list-item text:style-override="id1-3-2-2-2-4-7-4">
                  <text:number>4.</text:number>
                  <text:p text:style-name="al">Als u zelf een plan heeft gemaakt (zoals bedoeld in artikel 2.1.2, lid 1c), dan kunt u dit tijdens het gesprek met de medewerker bespreken.</text:p>
                </text:list-item>
                <text:list-item text:style-override="id1-3-2-2-2-4-7-5">
                  <text:number>5.</text:number>
                  <text:p text:style-name="al">U mag iemand meenemen naar het gesprek. Dit kan iemand uit uw sociale netwerk zijn of een onafhankelijke cliëntondersteuner/meedenker.</text:p>
                </text:list-item>
              </text:list>
              <text:p text:style-name="al">
              <text:span text:style-name="nadrukvet">2.2.3 Inhoud van het gesprek</text:span>
            </text:p>
              <text:p text:style-name="al">Jeugdwet, Wmo 2015, PW, IOAW, IOAZ, Wgs</text:p>
              <text:list text:style-name="id1-3-2-2-2-4-10">
                <text:list-item text:style-override="id1-3-2-2-2-4-10-1">
                  <text:number>1.</text:number>
                  <text:p text:style-name="al">In het gesprek bespreekt de medewerker met u welk resultaat u wilt bereiken. We onderzoeken:</text:p>
                  <text:list text:style-name="id1-3-2-2-2-4-10-1-3">
                    <text:list-item text:style-override="id1-3-2-2-2-4-10-1-3-1">
                      <text:number>a.</text:number>
                      <text:p text:style-name="al">uw behoefte: wat is er nodig?</text:p>
                    </text:list-item>
                    <text:list-item text:style-override="id1-3-2-2-2-4-10-1-3-2">
                      <text:number>b.</text:number>
                      <text:p text:style-name="al">uw persoonlijke situatie: hoe ziet die eruit en wat betekent dat voor uw doel?</text:p>
                    </text:list-item>
                    <text:list-item text:style-override="id1-3-2-2-2-4-10-1-3-3">
                      <text:number>c.</text:number>
                      <text:p text:style-name="al">uw eigen (on)mogelijkheden: (hoe) kunt u zelf bijdragen aan de oplossing?</text:p>
                    </text:list-item>
                    <text:list-item text:style-override="id1-3-2-2-2-4-10-1-3-4">
                      <text:number>d.</text:number>
                      <text:p text:style-name="al">uw omgeving: welke hulp kunnen uw sociale netwerk, algemene of voorliggende voorzieningen of andere organisaties bieden?</text:p>
                    </text:list-item>
                  </text:list>
                </text:list-item>
                <text:list-item text:style-override="id1-3-2-2-2-4-10-2">
                  <text:number>2.</text:number>
                  <text:p text:style-name="al">Wij vertellen u welke mogelijkheden wij hebben om uw situatie te verbeteren. Als dat van toepassing is, informeren wij u over een eigen bijdrage die u moet betalen. Als u een hulpvraag doet voor de Wmo 2015 of Jeugdwet informeren wij u ook over de mogelijkheden van een persoonsgebonden budget (pgb). </text:p>
                </text:list-item>
                <text:list-item text:style-override="id1-3-2-2-2-4-10-3">
                  <text:number>3.</text:number>
                  <text:p text:style-name="al">Als u zich meldt voor een gemeentelijke bijstandsuitkering voor levensonderhoud, dan bespreken we uw arbeidsmogelijkheden en of u mogelijk recht heeft op een uitkering. Wij informeren u over uw rechten en plichten, het vervolg van de aanvraag en de instructie om (digitaal) een vragenlijst in te vullen. In het geval van een uitkering, maken we een afspraak voor een intakegesprek. Paragraaf 2.2.4. en 2.3.1 zijn in dit geval niet van toepassing.</text:p>
                </text:list-item>
                <text:list-item text:style-override="id1-3-2-2-2-4-10-4">
                  <text:number>4.</text:number>
                  <text:p text:style-name="al">Wij vertellen u wat het vervolg is.</text:p>
                </text:list-item>
                <text:list-item text:style-override="id1-3-2-2-2-4-10-5">
                  <text:number>5.</text:number>
                  <text:p text:style-name="al">Voor uw hulpvraag moet u persoonsgegevens geven. U bent verplicht om deze te geven.</text:p>
                </text:list-item>
                <text:list-item text:style-override="id1-3-2-2-2-4-10-6">
                  <text:number>6.</text:number>
                  <text:p text:style-name="al">Als het nodig is, vraagt de medewerker u toestemming om uw persoonsgegevens te verwerken.</text:p>
                </text:list-item>
              </text:list>
              <text:p text:style-name="al">
              <text:span text:style-name="nadrukvet">2.2.4 Het verslag</text:span>
            </text:p>
              <text:p text:style-name="al">Jeugdwet, Wmo 2015, IOAW, IOAZ, Wgs</text:p>
              <text:list text:style-name="id1-3-2-2-2-4-13">
                <text:list-item text:style-override="id1-3-2-2-2-4-13-1">
                  <text:number>1.</text:number>
                  <text:p text:style-name="al">Na uw melding (voor de Jeugdwet lees: aanvraag) krijgt u van ons een verslag. In dit verslag staan de uitkomsten van het onderzoek naar uw hulpvraag.</text:p>
                </text:list-item>
                <text:list-item text:style-override="id1-3-2-2-2-4-13-2">
                  <text:number>2.</text:number>
                  <text:p text:style-name="al">Soms hebben we meer informatie nodig voor het verslag. Hierdoor kan het verslag niet altijd binnen de wettelijk gestelde onderzoekstermijn klaar zijn. Wij stellen u hiervan op de hoogte met een brief.</text:p>
                </text:list-item>
                <text:list-item text:style-override="id1-3-2-2-2-4-13-3">
                  <text:number>3.</text:number>
                  <text:p text:style-name="al">Uit het verslag blijkt welk doel u wilt bereiken en hoe we dit kunnen realiseren. </text:p>
                </text:list-item>
                <text:list-item text:style-override="id1-3-2-2-2-4-13-4">
                  <text:number>4.</text:number>
                  <text:p text:style-name="al">U ondertekent het verslag en stuurt dit naar ons terug. Als u het niet eens bent met het verslag, kunt u dat aangeven in het verslag.</text:p>
                </text:list-item>
                <text:list-item text:style-override="id1-3-2-2-2-4-13-5">
                  <text:number>5.</text:number>
                  <text:p text:style-name="al">Als u een maatwerkvoorziening (Wmo 2015) van de gemeente wilt ontvangen, kunt u dit aangeven op het ondertekende verslag.</text:p>
                </text:list-item>
                <text:list-item text:style-override="id1-3-2-2-2-4-13-6">
                  <text:number>6.</text:number>
                  <text:p text:style-name="al">Voor de Jeugdwet geld dat dit verslag de vorm kan hebben van een ondersteuningsplan.</text:p>
                </text:list-item>
              </text:list>
            </text:section>
            <text:section text:name="artikel_id1-3-2-2-2-5" text:style-name="artikel">
              <text:p text:style-name="artikel_kop_titel"><text:span text:style-name="artikel_kop_label">Artikel</text:span> <text:span text:style-name="artikel_kop_nr">2.3</text:span> De aanvraag</text:p>
              <text:p text:style-name="al">
              <text:span text:style-name="nadrukvet">2.3.1 Aanvraag</text:span>
            </text:p>
              <text:p text:style-name="al">Jeugdwet, Wmo 2015, PW, IOAW, IOAZ, Wgs, Awb</text:p>
              <text:list text:style-name="id1-3-2-2-2-5-4">
                <text:list-item text:style-override="id1-3-2-2-2-5-4-1">
                  <text:number>1.</text:number>
                  <text:p text:style-name="al">Na de melding van uw hulpvraag en het gesprek met een medewerker, kunt u een aanvraag doen. Dat gaat volgens de regels die daarvoor gelden. Het verslag van het gesprek en een eventueel plan zijn de basis voor het beoordelen van de aanvraag. U dient de vraag schriftelijk of digitaal in. Met de aanvraag bepalen wij of wij u hulp verlenen en in welke vorm. Voor sommige vormen van hulp kunnen de melding en de aanvraag tegelijk worden gedaan. Ook kunnen wij bepalen dat u de aanvraag doet met een aanvraagformulier. Voor de Wmo en de Jeugdwet kan een ondertekend verslag van het onderzoek ook gelden als aanvraagformulier.</text:p>
                </text:list-item>
                <text:list-item text:style-override="id1-3-2-2-2-5-4-2">
                  <text:number>2.</text:number>
                  <text:p text:style-name="al">Voordat wij een besluit nemen op uw aanvraag controleren wij of we voldoende gegevens van u hebben ontvangen om een goed besluit te nemen. Missen we iets? Dan ontvangt u van ons een brief waarin wij u vragen om de gegevens alsnog binnen 4 weken aan ons te geven. Doet u dat niet? Dan kunnen wij besluiten uw aanvraag niet te behandelen.</text:p>
                </text:list-item>
              </text:list>
              <text:p text:style-name="al">
              <text:span text:style-name="nadrukvet">2.3.2 Aanvragen van een voorziening</text:span>
            </text:p>
              <text:p text:style-name="al">Jeugdwet, Wmo 2015, PW, IOAW, IOAZ, Wgs</text:p>
              <text:list text:style-name="id1-3-2-2-2-5-7">
                <text:list-item text:style-override="id1-3-2-2-2-5-7-1">
                  <text:number>1.</text:number>
                  <text:p text:style-name="al">Vraagt u om een maatwerkvoorziening (Wmo 2015), een individuele voorziening (Jeugdwet) of een andere voorziening (PW, IOAW, IOAZ of Wgs)? Dan kunnen wij deze hulp toekennen als:</text:p>
                  <text:list text:style-name="id1-3-2-2-2-5-7-1-3">
                    <text:list-item text:style-override="id1-3-2-2-2-5-7-1-3-1">
                      <text:number>a.</text:number>
                      <text:p text:style-name="al">De voorziening is noodzakelijk om (één van) de doelen te bereiken uit de wetten in de inleiding;</text:p>
                    </text:list-item>
                    <text:list-item text:style-override="id1-3-2-2-2-5-7-1-3-2">
                      <text:number>b.</text:number>
                      <text:p text:style-name="al">U het gewenste effect niet op eigen kracht kan bereiken, ook niet met:</text:p>
                    </text:list-item>
                    <text:list-item text:style-override="id1-3-2-2-2-5-7-1-3-3">
                      <text:number>c.</text:number>
                      <text:p text:style-name="al">hulp van huisgenoten;</text:p>
                    </text:list-item>
                    <text:list-item text:style-override="id1-3-2-2-2-5-7-1-3-4">
                      <text:number>d.</text:number>
                      <text:p text:style-name="al">hulp uit uw sociale netwerk; </text:p>
                    </text:list-item>
                    <text:list-item text:style-override="id1-3-2-2-2-5-7-1-3-5">
                      <text:number>e.</text:number>
                      <text:p text:style-name="al">hulp van andere voorzieningen of organisaties.</text:p>
                    </text:list-item>
                    <text:list-item text:style-override="id1-3-2-2-2-5-7-1-3-6">
                      <text:number>f.</text:number>
                      <text:p text:style-name="al">De voorziening past bij het gewenste effect en uw persoonlijke situatie.</text:p>
                    </text:list-item>
                  </text:list>
                </text:list-item>
                <text:list-item text:style-override="id1-3-2-2-2-5-7-2">
                  <text:number>2.</text:number>
                  <text:p text:style-name="al">Als één van de voorwaarden of weigeringsgronden van deze verordening van toepassing is, dan kunnen wij de voorziening niet toekennen. </text:p>
                </text:list-item>
                <text:list-item text:style-override="id1-3-2-2-2-5-7-3">
                  <text:number>3.</text:number>
                  <text:p text:style-name="al">De voorziening moet voldoende zijn in inzet en kwaliteit, zodat u het gewenste effect kunt bereiken. Dit betekent bijvoorbeeld dat de voorziening niet duurder of luxer is dan nodig, en duurt niet langer dan nodig. Wij kiezen daarom de goedkoopst passende voorziening, bij voorkeur met een bewezen effect.</text:p>
                </text:list-item>
                <text:list-item text:style-override="id1-3-2-2-2-5-7-4">
                  <text:number>4.</text:number>
                  <text:p text:style-name="al">We kunnen een voorziening weigeren als u iets (niet) gedaan heeft waardoor uw hulpvraag is ontstaan, terwijl u deze had kunnen voorkomen. Dit lid is niet van toepassing voor de Jeugdwet.</text:p>
                </text:list-item>
              </text:list>
              <text:p text:style-name="al">
              <text:span text:style-name="nadrukvet">2.3.3 Beoordelen van uw aanvraag</text:span>
            </text:p>
              <text:p text:style-name="al">Jeugdwet, Wmo 2015, PW, IOAW, IOAZ, Wgs, Awb</text:p>
              <text:list text:style-name="id1-3-2-2-2-5-10">
                <text:list-item text:style-override="id1-3-2-2-2-5-10-1">
                  <text:number>1.</text:number>
                  <text:p text:style-name="al">Bij het beoordelen van uw aanvraag kijken wij naar alle gegevens die belangrijk zijn. Het gaat bijvoorbeeld om gegevens over: </text:p>
                  <text:list text:style-name="id1-3-2-2-2-5-10-1-3">
                    <text:list-item text:style-override="id1-3-2-2-2-5-10-1-3-1">
                      <text:number>a.</text:number>
                      <text:p text:style-name="al">Uw behoeften;</text:p>
                    </text:list-item>
                    <text:list-item text:style-override="id1-3-2-2-2-5-10-1-3-2">
                      <text:number>b.</text:number>
                      <text:p text:style-name="al">Uw (on)mogelijkheden;</text:p>
                    </text:list-item>
                    <text:list-item text:style-override="id1-3-2-2-2-5-10-1-3-3">
                      <text:number>c.</text:number>
                      <text:p text:style-name="al">Uw persoonlijke situatie;</text:p>
                    </text:list-item>
                    <text:list-item text:style-override="id1-3-2-2-2-5-10-1-3-4">
                      <text:number>d.</text:number>
                      <text:p text:style-name="al">De mogelijkheden van uw sociale netwerk, andere organisaties en van de gemeente.</text:p>
                    </text:list-item>
                  </text:list>
                </text:list-item>
                <text:list-item text:style-override="id1-3-2-2-2-5-10-2">
                  <text:number>2.</text:number>
                  <text:p text:style-name="al">Om te bepalen of wij hulp verlenen, nemen we de volgende stappen:</text:p>
                  <text:list text:style-name="id1-3-2-2-2-5-10-2-3">
                    <text:list-item text:style-override="id1-3-2-2-2-5-10-2-3-1">
                      <text:number>a.</text:number>
                      <text:p text:style-name="al">Stap 1: Wij stellen vast wat uw hulpvraag is. </text:p>
                    </text:list-item>
                    <text:list-item text:style-override="id1-3-2-2-2-5-10-2-3-2">
                      <text:number>b.</text:number>
                      <text:p text:style-name="al">Stap 2: Wij bepalen voor welke belemmeringen er mogelijk hulp nodig is.</text:p>
                    </text:list-item>
                    <text:list-item text:style-override="id1-3-2-2-2-5-10-2-3-3">
                      <text:number>c.</text:number>
                      <text:p text:style-name="al">Stap 3: Wij bepalen welke hulp en hoeveel hulp u nodig heeft.</text:p>
                    </text:list-item>
                    <text:list-item text:style-override="id1-3-2-2-2-5-10-2-3-4">
                      <text:number>d.</text:number>
                      <text:p text:style-name="al">Stap 4: Wij onderzoeken wat u zelf kunt doen om uw probleem op te lossen (eigen kracht), eventueel met gebruikelijke hulp, hulp uit uw sociale netwerk/omgeving en van andere algemene of voorliggende voorzieningen of organisaties. </text:p>
                    </text:list-item>
                    <text:list-item text:style-override="id1-3-2-2-2-5-10-2-3-5">
                      <text:number>e.</text:number>
                      <text:p text:style-name="al">Stap 5: Wij bepalen of en welke extra hulp u nodig heeft om u in staat te stellen om zelfredzaam te zijn en mee te kunnen doen in de maatschappij.</text:p>
                    </text:list-item>
                  </text:list>
                </text:list-item>
                <text:list-item text:style-override="id1-3-2-2-2-5-10-3">
                  <text:number>3.</text:number>
                  <text:p text:style-name="al">We kijken ook naar de manier waarop een individuele voorziening wordt afgestemd met andere voorzieningen op het gebied van zorg, onderwijs, maatschappelijke ondersteuning of werk en inkomen.</text:p>
                </text:list-item>
                <text:list-item text:style-override="id1-3-2-2-2-5-10-4">
                  <text:number>4.</text:number>
                  <text:p text:style-name="al">Bij het intakegesprek voor een uitkering voor levensonderhoud kijken wij eerst hoe u zo snel mogelijk betaald werk kunt vinden. Hiervoor wordt een plan van aanpak opgesteld.</text:p>
                </text:list-item>
                <text:list-item text:style-override="id1-3-2-2-2-5-10-5">
                  <text:number>5.</text:number>
                  <text:p text:style-name="al">Voor de Jeugdwet kijken wij ook naar het woonplaatsbeginsel. </text:p>
                </text:list-item>
                <text:list-item text:style-override="id1-3-2-2-2-5-10-6">
                  <text:number>6.</text:number>
                  <text:p text:style-name="al">Pleegouders kunnen voor ondersteuning bij de pleegzorgorganisatie terecht. </text:p>
                </text:list-item>
              </text:list>
              <text:p text:style-name="al">
              <text:span text:style-name="nadrukvet">2.3.4 Advies</text:span>
            </text:p>
              <text:p text:style-name="al">Jeugdwet, Wmo 2015, PW, IOAW, IOAZ, Wgs, Awb</text:p>
              <text:p text:style-name="al">Bij elke stap, zoals in artikel 2.3.3 wordt genoemd, zorgen wij dat de medewerker die uw melding of aanvraag behandelt de kennis en deskundigheid heeft om een afgewogen besluit te nemen. Als dit niet het geval is, dan kunnen wij een (externe) deskundige inzetten voor advies. Dit advies gebruiken wij bij de beoordeling van uw aanvraag. We laten u weten welke aanvullende kennis en deskundigheid nodig is en wanneer wij die inzetten.</text:p>
              <text:p text:style-name="al">
              <text:span text:style-name="nadrukvet">2.3.5 Beslistermijn</text:span>
            </text:p>
              <text:p text:style-name="al">Jeugdwet, Wmo 2015, PW, IOAW, IOAZ, Wgs, Awb</text:p>
              <text:list text:style-name="id1-3-2-2-2-5-16">
                <text:list-item text:style-override="id1-3-2-2-2-5-16-1">
                  <text:number>1.</text:number>
                  <text:p text:style-name="al">De gemeente beslist zo snel mogelijk, maar in ieder geval binnen acht weken, nadat wij uw aanvraag hebben ontvangen. Er zijn een aantal bijzonderheden voor sommige wetten:</text:p>
                  <text:list text:style-name="id1-3-2-2-2-5-16-1-3">
                    <text:list-item text:style-override="id1-3-2-2-2-5-16-1-3-1">
                      <text:number>a.</text:number>
                      <text:p text:style-name="al">Gaat het om een aanvraag op grond van de Wmo, dan hebben wij zes weken voor het onderzoek na uw melding. Vervolgens beslissen we binnen twee weken na de aanvraag.</text:p>
                    </text:list-item>
                    <text:list-item text:style-override="id1-3-2-2-2-5-16-1-3-2">
                      <text:number>b.</text:number>
                      <text:p text:style-name="al">Gaat het om een aanvraag voor schuldhulpverlening, dan is de beslistermijn acht weken gerekend vanaf het eerste gesprek.</text:p>
                    </text:list-item>
                    <text:list-item text:style-override="id1-3-2-2-2-5-16-1-3-3">
                      <text:number>c.</text:number>
                      <text:p text:style-name="al">Wij hanteren de datum van melding voor een Bbz- of IOAW/IOAZ-uitkering ook als meldingsdatum voor een bijstandsaanvraag als de uitkering wordt afgewezen en de bijstandsaanvraag direct wordt ingediend.</text:p>
                    </text:list-item>
                  </text:list>
                </text:list-item>
                <text:list-item text:style-override="id1-3-2-2-2-5-16-2">
                  <text:number>2.</text:number>
                  <text:p text:style-name="al">De beslistermijn kan schriftelijk worden verlengd als u niet voldoende gegevens heeft gegeven of als wij uw aanvraag niet binnen de termijn kunnen behandelen. Als we de beslistermijn verlengen, brengen we u hiervan op de hoogte.</text:p>
                </text:list-item>
              </text:list>
              <text:p text:style-name="al">
              <text:span text:style-name="nadrukvet">2.3.6 Voorwaarden en weigeringsgronden </text:span>
            </text:p>
              <text:p text:style-name="al">Wmo 2015</text:p>
              <text:list text:style-name="id1-3-2-2-2-5-19">
                <text:list-item text:style-override="id1-3-2-2-2-5-19-1">
                  <text:number>1.</text:number>
                  <text:p text:style-name="al">Wij geven u de voorziening alleen als deze: </text:p>
                  <text:list text:style-name="id1-3-2-2-2-5-19-1-3">
                    <text:list-item text:style-override="id1-3-2-2-2-5-19-1-3-1">
                      <text:number>a.</text:number>
                      <text:p text:style-name="al">veilig is voor uzelf en uw omgeving;</text:p>
                    </text:list-item>
                    <text:list-item text:style-override="id1-3-2-2-2-5-19-1-3-2">
                      <text:number>b.</text:number>
                      <text:p text:style-name="al">geen gezondheidsrisico’s geeft;</text:p>
                    </text:list-item>
                    <text:list-item text:style-override="id1-3-2-2-2-5-19-1-3-3">
                      <text:number>c.</text:number>
                      <text:p text:style-name="al">niet tegenwerkt bij uw herstel (niet anti-revalideren).</text:p>
                    </text:list-item>
                  </text:list>
                </text:list-item>
                <text:list-item text:style-override="id1-3-2-2-2-5-19-2">
                  <text:number>2.</text:number>
                  <text:p text:style-name="al">Wij houden hierbij rekening met uw beperkingen.</text:p>
                </text:list-item>
                <text:list-item text:style-override="id1-3-2-2-2-5-19-3">
                  <text:number>3.</text:number>
                  <text:p text:style-name="al">Wij verstrekken geen voorziening:</text:p>
                  <text:list text:style-name="id1-3-2-2-2-5-19-3-3">
                    <text:list-item text:style-override="id1-3-2-2-2-5-19-3-3-1">
                      <text:number>a.</text:number>
                      <text:p text:style-name="al">Als u uw probleem kunt oplossen met een andere wet;</text:p>
                    </text:list-item>
                    <text:list-item text:style-override="id1-3-2-2-2-5-19-3-3-2">
                      <text:number>b.</text:number>
                      <text:p text:style-name="al">Als u de gevraagde voorziening zelf koopt voordat u een melding doet bij de gemeente. Er wordt alleen een uitzondering gemaakt als er sprake was van een acute noodsituatie, waardoor u niet in staat was om eerst contact te zoeken met ons. Wij beoordelen deze uitzonderingssituaties als maatwerk. </text:p>
                    </text:list-item>
                    <text:list-item text:style-override="id1-3-2-2-2-5-19-3-3-3">
                      <text:number>c.</text:number>
                      <text:p text:style-name="al">Als u de gevraagde voorziening zelf koopt ná de melding en vóór de datum van ons besluit. Deze regel geldt niet als wij:</text:p>
                    </text:list-item>
                    <text:list-item text:style-override="id1-3-2-2-2-5-19-3-3-4">
                      <text:number>d.</text:number>
                      <text:p text:style-name="al">daarvoor schriftelijk toestemming hebben gegeven;</text:p>
                    </text:list-item>
                    <text:list-item text:style-override="id1-3-2-2-2-5-19-3-3-5">
                      <text:number>e.</text:number>
                      <text:p text:style-name="al">of de noodzaak en de passendheid nog kan worden vastgesteld voor de gevraagde voorziening.</text:p>
                    </text:list-item>
                    <text:list-item text:style-override="id1-3-2-2-2-5-19-3-3-6">
                      <text:number>f.</text:number>
                      <text:p text:style-name="al">Als u de gevraagde voorziening al eerder van ons heeft gekregen en de normale afschrijvingstermijn van die voorziening nog niet voorbij is. Dit geldt niet als de voorziening verloren is gegaan terwijl dit niet uw schuld is. Wij kunnen u ook de restwaarde van de voorziening die verloren is gegaan (gedeeltelijk) vergoeden. </text:p>
                    </text:list-item>
                    <text:list-item text:style-override="id1-3-2-2-2-5-19-3-3-7">
                      <text:number>g.</text:number>
                      <text:p text:style-name="al">Als de voorziening niet specifiek op u gericht is;</text:p>
                    </text:list-item>
                    <text:list-item text:style-override="id1-3-2-2-2-5-19-3-3-8">
                      <text:number>h.</text:number>
                      <text:p text:style-name="al">Als de voorziening niet nodig was geweest wanneer u rekening had gehouden met bestaande en bekende beperkingen en de te verwachten ontwikkelingen daarvan;</text:p>
                    </text:list-item>
                    <text:list-item text:style-override="id1-3-2-2-2-5-19-3-3-9">
                      <text:number>i.</text:number>
                      <text:p text:style-name="al">Als u recht heeft op zorg met verblijf op grond van de Wet langdurige zorg of waarschijnlijk daarvoor in aanmerking komt en niet meewerkt aan het verkrijgen van een besluit daarover. Deze regel geldt niet als artikel 8.6a van de Wmo 2015 van toepassing is.</text:p>
                    </text:list-item>
                    <text:list-item text:style-override="id1-3-2-2-2-5-19-3-3-10">
                      <text:number>j.</text:number>
                      <text:p text:style-name="al">De voorziening niet langdurig noodzakelijk is, tenzij het gaat om hulp bij het huishouden of begeleiding.</text:p>
                    </text:list-item>
                  </text:list>
                </text:list-item>
                <text:list-item text:style-override="id1-3-2-2-2-5-19-4">
                  <text:number>4.</text:number>
                  <text:p text:style-name="al">Als we een vervoersvoorziening geven, kijken we alleen naar de verplaatsingen in uw directe woon- en leefomgeving. De vervoersvoorziening voor het collectief vervoer geldt uit maximaal 3.000 kilometer per jaar.</text:p>
                </text:list-item>
                <text:list-item text:style-override="id1-3-2-2-2-5-19-5">
                  <text:number>5.</text:number>
                  <text:p text:style-name="al">We geven u geen woonvoorziening als:</text:p>
                  <text:list text:style-name="id1-3-2-2-2-5-19-5-3">
                    <text:list-item text:style-override="id1-3-2-2-2-5-19-5-3-1">
                      <text:number>a.</text:number>
                      <text:p text:style-name="al">uw beperkingen komen:</text:p>
                    </text:list-item>
                    <text:list-item text:style-override="id1-3-2-2-2-5-19-5-3-2">
                      <text:number>b.</text:number>
                      <text:p text:style-name="al">door de aard van de in de woning gebruikte materialen;</text:p>
                    </text:list-item>
                    <text:list-item text:style-override="id1-3-2-2-2-5-19-5-3-3">
                      <text:number>c.</text:number>
                      <text:p text:style-name="al">door de slechte staat van onderhoud;</text:p>
                    </text:list-item>
                    <text:list-item text:style-override="id1-3-2-2-2-5-19-5-3-4">
                      <text:number>d.</text:number>
                      <text:p text:style-name="al">doordat de woning niet voldoet aan de geldende wettelijke eisen.</text:p>
                    </text:list-item>
                    <text:list-item text:style-override="id1-3-2-2-2-5-19-5-3-5">
                      <text:number>e.</text:number>
                      <text:p text:style-name="al">u uw hoofdverblijf niet heeft of niet zal hebben in de woning waarvoor u de melding doet;</text:p>
                    </text:list-item>
                    <text:list-item text:style-override="id1-3-2-2-2-5-19-5-3-6">
                      <text:number>f.</text:number>
                      <text:p text:style-name="al">u woont in een vakantiewoning, hotel, pension, klooster, trekkerswoning of een tweede woning. We kunnen dan wel een financiële tegemoetkoming voor verhuis- en herinrichtingskosten verstrekken;</text:p>
                    </text:list-item>
                    <text:list-item text:style-override="id1-3-2-2-2-5-19-5-3-7">
                      <text:number>g.</text:number>
                      <text:p text:style-name="al">het gaat om voorzieningen in gemeenschappelijke ruimten van het gebouw waar u woont; </text:p>
                    </text:list-item>
                    <text:list-item text:style-override="id1-3-2-2-2-5-19-5-3-8">
                      <text:number>h.</text:number>
                      <text:p text:style-name="al">de noodzaak voor de voorziening komt door een verhuizing </text:p>
                    </text:list-item>
                    <text:list-item text:style-override="id1-3-2-2-2-5-19-5-3-9">
                      <text:number>i.</text:number>
                      <text:p text:style-name="al">zonder dat er aanleiding was om te verhuizen op grond van beperkingen bij de zelfredzaamheid of participatie, en </text:p>
                    </text:list-item>
                    <text:list-item text:style-override="id1-3-2-2-2-5-19-5-3-10">
                      <text:number>j.</text:number>
                      <text:p text:style-name="al">zonder dat er een belangrijke reden voor de verhuizing was.</text:p>
                    </text:list-item>
                    <text:list-item text:style-override="id1-3-2-2-2-5-19-5-3-11">
                      <text:number>k.</text:number>
                      <text:p text:style-name="al">u niet verhuist naar de meest geschikte woning die beschikbaar is voor uw beperkingen. Deze regel geldt niet als wij hiervoor vooraf schriftelijk toestemming hebben gegeven;</text:p>
                    </text:list-item>
                    <text:list-item text:style-override="id1-3-2-2-2-5-19-5-3-12">
                      <text:number>l.</text:number>
                      <text:p text:style-name="al">u een indicatie heeft voor verhuizing naar een zorginstelling op grond van de Wet langdurige zorg;</text:p>
                    </text:list-item>
                    <text:list-item text:style-override="id1-3-2-2-2-5-19-5-3-13">
                      <text:number>m.</text:number>
                      <text:p text:style-name="al">u de voorziening in het geval van nieuwbouw of renovatie zonder noemenswaardige extra kosten kan meenemen.</text:p>
                    </text:list-item>
                  </text:list>
                </text:list-item>
              </text:list>
              <text:p text:style-name="al">
              <text:span text:style-name="nadrukvet">2.3.7 Voorwaarden individuele voorzieningen</text:span>
            </text:p>
              <text:p text:style-name="al">Jeugdwet</text:p>
              <text:list text:style-name="id1-3-2-2-2-5-22">
                <text:list-item text:style-override="id1-3-2-2-2-5-22-1">
                  <text:number>1.</text:number>
                  <text:p text:style-name="al">U kunt alleen een individuele voorziening krijgen als u uw hulpvraag niet zelf kunt oplossen:</text:p>
                  <text:list text:style-name="id1-3-2-2-2-5-22-1-3">
                    <text:list-item text:style-override="id1-3-2-2-2-5-22-1-3-1">
                      <text:number>a.</text:number>
                      <text:p text:style-name="al">binnen uw eigen mogelijkheden. Hieronder valt in ieder geval:</text:p>
                    </text:list-item>
                    <text:list-item text:style-override="id1-3-2-2-2-5-22-1-3-2">
                      <text:number>b.</text:number>
                      <text:p text:style-name="al">gebruikelijke hulp van ouders en andere personen uit uw sociale netwerk;</text:p>
                    </text:list-item>
                    <text:list-item text:style-override="id1-3-2-2-2-5-22-1-3-3">
                      <text:number>c.</text:number>
                      <text:p text:style-name="al">een aanvullende verzekering die de gevraagde voorziening dekt.</text:p>
                    </text:list-item>
                    <text:list-item text:style-override="id1-3-2-2-2-5-22-1-3-4">
                      <text:number>d.</text:number>
                      <text:p text:style-name="al">door gebruik te maken van een algemene voorziening;</text:p>
                    </text:list-item>
                    <text:list-item text:style-override="id1-3-2-2-2-5-22-1-3-5">
                      <text:number>e.</text:number>
                      <text:p text:style-name="al">door gebruik te maken van een andere voorziening.</text:p>
                    </text:list-item>
                  </text:list>
                </text:list-item>
                <text:list-item text:style-override="id1-3-2-2-2-5-22-2">
                  <text:number>2.</text:number>
                  <text:p text:style-name="al">Heeft uw aanvraag te maken met kosten voor jeugdhulp die u al heeft gemaakt vóór de aanvraag? Dan kunnen wij daar alleen een voorziening voor geven als:</text:p>
                  <text:list text:style-name="id1-3-2-2-2-5-22-2-3">
                    <text:list-item text:style-override="id1-3-2-2-2-5-22-2-3-1">
                      <text:number>a.</text:number>
                      <text:p text:style-name="al">er op het moment van de aanvraag nog steeds sprake is van een crisissituatie waarvoor u de hulp heeft ingezet, en;</text:p>
                    </text:list-item>
                    <text:list-item text:style-override="id1-3-2-2-2-5-22-2-3-2">
                      <text:number>b.</text:number>
                      <text:p text:style-name="al">we achteraf nog kunnen beoordelen of de voorziening noodzakelijk en passend is, en;</text:p>
                    </text:list-item>
                    <text:list-item text:style-override="id1-3-2-2-2-5-22-2-3-3">
                      <text:number>c.</text:number>
                      <text:p text:style-name="al">we de gemaakte kosten achteraf nog kunnen beoordelen. </text:p>
                    </text:list-item>
                  </text:list>
                </text:list-item>
                <text:list-item text:style-override="id1-3-2-2-2-5-22-3">
                  <text:number>3.</text:number>
                  <text:p text:style-name="al">Deze voorziening (zoals genoemd in lid 2) kan alleen gaan over kosten die zijn gemaakt in maximaal drie maanden vóór de aanvraag.</text:p>
                </text:list-item>
              </text:list>
              <text:p text:style-name="al">
              <text:span text:style-name="nadrukvet">2.3.8</text:span>
              <text:span text:style-name="nadrukvet">Beoordeling aanwezigheid gebruikelijke hulp na melding </text:span>
            </text:p>
              <text:p text:style-name="al">Wmo 2015</text:p>
              <text:list text:style-name="id1-3-2-2-2-5-25">
                <text:list-item text:style-override="id1-3-2-2-2-5-25-1">
                  <text:number>1.</text:number>
                  <text:p text:style-name="al">Wij geven geen maatwerkvoorziening als u het probleem waarvoor u hulp vraagt zelf kunt verminderen of oplossen: </text:p>
                  <text:list text:style-name="id1-3-2-2-2-5-25-1-3">
                    <text:list-item text:style-override="id1-3-2-2-2-5-25-1-3-1">
                      <text:number>a.</text:number>
                      <text:p text:style-name="al">op uw eigen kracht;</text:p>
                    </text:list-item>
                    <text:list-item text:style-override="id1-3-2-2-2-5-25-1-3-2">
                      <text:number>b.</text:number>
                      <text:p text:style-name="al">met gebruikelijke hulp van huisgenoten;</text:p>
                    </text:list-item>
                    <text:list-item text:style-override="id1-3-2-2-2-5-25-1-3-3">
                      <text:number>c.</text:number>
                      <text:p text:style-name="al">met mantelzorg of hulp van uw sociale netwerk;</text:p>
                    </text:list-item>
                    <text:list-item text:style-override="id1-3-2-2-2-5-25-1-3-4">
                      <text:number>d.</text:number>
                      <text:p text:style-name="al">door gebruik te maken van algemene voorzieningen;</text:p>
                    </text:list-item>
                    <text:list-item text:style-override="id1-3-2-2-2-5-25-1-3-5">
                      <text:number>e.</text:number>
                      <text:p text:style-name="al">door gebruik te maken van algemeen gebruikelijke zaken of diensten.</text:p>
                    </text:list-item>
                  </text:list>
                </text:list-item>
                <text:list-item text:style-override="id1-3-2-2-2-5-25-2">
                  <text:number>2.</text:number>
                  <text:p text:style-name="al">Bij ons onderzoek kijken wij of er gebruikelijke hulp van huisgenoten beschikbaar is.</text:p>
                  <text:list text:style-name="id1-3-2-2-2-5-25-2-3">
                    <text:list-item text:style-override="id1-3-2-2-2-5-25-2-3-1">
                      <text:number>a.</text:number>
                      <text:p text:style-name="al">Wanneer wij uw huisgenoten vragen om mee te werken aan dit onderzoek of heronderzoek, zijn zij verplicht dit te doen.</text:p>
                    </text:list-item>
                  </text:list>
                </text:list-item>
                <text:list-item text:style-override="id1-3-2-2-2-5-25-3">
                  <text:number>3.</text:number>
                  <text:p text:style-name="al">Tijdens dit onderzoek houden wij rekening met:</text:p>
                  <text:list text:style-name="id1-3-2-2-2-5-25-3-3">
                    <text:list-item text:style-override="id1-3-2-2-2-5-25-3-3-1">
                      <text:number>a.</text:number>
                      <text:p text:style-name="al">de samenstelling van uw huishouden en wie uw huisgenoot of huisgenoten zijn;</text:p>
                    </text:list-item>
                    <text:list-item text:style-override="id1-3-2-2-2-5-25-3-3-2">
                      <text:number>b.</text:number>
                      <text:p text:style-name="al">de relatie tussen u en uw huisgenoten;</text:p>
                    </text:list-item>
                    <text:list-item text:style-override="id1-3-2-2-2-5-25-3-3-3">
                      <text:number>c.</text:number>
                      <text:p text:style-name="al">de inhoud, de omvang en moeilijkheid van uw ondersteuningsbehoefte;</text:p>
                    </text:list-item>
                    <text:list-item text:style-override="id1-3-2-2-2-5-25-3-3-4">
                      <text:number>d.</text:number>
                      <text:p text:style-name="al">de beschikbaarheid en de praktische, lichamelijke en geestelijke mogelijkheden van uw huisgenoot of huisgenoten om u te ondersteunen in zelfredzaamheid en participatie en het meedoen in de samenleving;</text:p>
                    </text:list-item>
                    <text:list-item text:style-override="id1-3-2-2-2-5-25-3-3-5">
                      <text:number>e.</text:number>
                      <text:p text:style-name="al">de manier waarop uw huisgenoot of huisgenoten u voorafgaand aan de melding hielpen bij zelfredzaamheid en participatie en het meedoen in de samenleving;</text:p>
                    </text:list-item>
                    <text:list-item text:style-override="id1-3-2-2-2-5-25-3-3-6">
                      <text:number>f.</text:number>
                      <text:p text:style-name="al">andere omstandigheden die bepalen of uw huisgenoot of huisgenoten u kunnen helpen bij zelfredzaamheid en participatie en het meedoen in de samenleving.</text:p>
                    </text:list-item>
                  </text:list>
                </text:list-item>
              </text:list>
              <text:p text:style-name="al">
              <text:span text:style-name="nadrukvet">2.3.9 Eigen kracht en (boven)gebruikelijke hulp</text:span>
            </text:p>
              <text:p text:style-name="al">Jeugdwet </text:p>
              <text:list text:style-name="id1-3-2-2-2-5-28">
                <text:list-item text:style-override="id1-3-2-2-2-5-28-1">
                  <text:number>1.</text:number>
                  <text:p text:style-name="al">Jeugdigen of ouders krijgen pas een individuele voorziening als zij hun hulpvraag niet zelf kunnen oplossen met hun eigen mogelijkheden en probleemoplossend vermogen (problemen herkennen en een plan maken om die op te lossen). Dit noemen we ook wel eigen kracht. Daarmee bedoelen wij in ieder geval: </text:p>
                  <text:list text:style-name="id1-3-2-2-2-5-28-1-3">
                    <text:list-item text:style-override="id1-3-2-2-2-5-28-1-3-1">
                      <text:number>a.</text:number>
                      <text:p text:style-name="al">gebruikelijke hulp van ouders en/of andere verzorgers of opvoeders;</text:p>
                    </text:list-item>
                    <text:list-item text:style-override="id1-3-2-2-2-5-28-1-3-2">
                      <text:number>b.</text:number>
                      <text:p text:style-name="al">bovengebruikelijke hulp van ouders, voor zover zij beschikbaar zijn, de noodzakelijke hulp kunnen bieden, niet overbelast raken en er geen financiële problemen in het gezin ontstaan door het bieden van de bovengebruikelijke hulp;</text:p>
                    </text:list-item>
                    <text:list-item text:style-override="id1-3-2-2-2-5-28-1-3-3">
                      <text:number>c.</text:number>
                      <text:p text:style-name="al">hulp vanuit het sociale netwerk;</text:p>
                    </text:list-item>
                    <text:list-item text:style-override="id1-3-2-2-2-5-28-1-3-4">
                      <text:number>d.</text:number>
                      <text:p text:style-name="al">een aanvullende zorgverzekering die de gevraagde voorziening (deels) vergoed. </text:p>
                    </text:list-item>
                  </text:list>
                </text:list-item>
                <text:list-item text:style-override="id1-3-2-2-2-5-28-2">
                  <text:number>2.</text:number>
                  <text:p text:style-name="al">Gebruikelijke hulp is de hulp die wij normaal mogen verwachten van ouders of andere verzorgers/opvoeders. Ouders zijn verplicht hun kinderen te verzorgen, op te voeden, te begeleiden en toezicht te houden. Dat geldt ook als het kind een ziekte, beperking of andere problematiek heeft. Als één van de ouders de gebruikelijke hulp niet kan bieden, neemt de andere ouder de gebruikelijke hulp over. Ook als ouders gescheiden zijn. Wij houden ook rekening met de gebruikelijke hulp van de ouder waar de jeugdige niet woont. </text:p>
                </text:list-item>
                <text:list-item text:style-override="id1-3-2-2-2-5-28-3">
                  <text:number>3.</text:number>
                  <text:p text:style-name="al">Om vast te stellen of er sprake is van gebruikelijke hulp beoordelen wij of de gevraagde hulp verder gaat dan de hulp die een jeugdige van dezelfde leeftijd zonder ziekte, aandoening, beperking of andere problematiek nodig heeft. Wij houden hierbij rekening met:</text:p>
                  <text:list text:style-name="id1-3-2-2-2-5-28-3-3">
                    <text:list-item text:style-override="id1-3-2-2-2-5-28-3-3-1">
                      <text:number>a.</text:number>
                      <text:p text:style-name="al">de leeftijd van de jeugdige;</text:p>
                    </text:list-item>
                    <text:list-item text:style-override="id1-3-2-2-2-5-28-3-3-2">
                      <text:number>b.</text:number>
                      <text:p text:style-name="al">hoeveel zorg, begeleiding en toezicht een jeugdige van die leeftijd nodig heeft bij activiteiten en handelingen;</text:p>
                    </text:list-item>
                    <text:list-item text:style-override="id1-3-2-2-2-5-28-3-3-3">
                      <text:number>c.</text:number>
                      <text:p text:style-name="al">de soort en de duur van de hulp en hoe intensief de ondersteuning van de jeugdige moet zijn;</text:p>
                    </text:list-item>
                    <text:list-item text:style-override="id1-3-2-2-2-5-28-3-3-4">
                      <text:number>d.</text:number>
                      <text:p text:style-name="al">of de hulp goed te plannen is;</text:p>
                    </text:list-item>
                    <text:list-item text:style-override="id1-3-2-2-2-5-28-3-3-5">
                      <text:number>e.</text:number>
                      <text:p text:style-name="al">de behoeften en mogelijkheden van de jeugdige.</text:p>
                    </text:list-item>
                  </text:list>
                </text:list-item>
                <text:list-item text:style-override="id1-3-2-2-2-5-28-4">
                  <text:number>4.</text:number>
                  <text:p text:style-name="al">Als er sprake is van gebruikelijke hulp verstrekken wij geen individuele voorziening. Hierop kan (tijdelijk) een uitzondering worden gemaakt als de ouders door (dreigende) overbelasting de gebruikelijke hulp niet kunnen bieden. Er moet dan een duidelijk verband zijn tussen de (dreigende) overbelasting en de hulp aan de jeugdige. </text:p>
                </text:list-item>
                <text:list-item text:style-override="id1-3-2-2-2-5-28-5">
                  <text:number>5.</text:number>
                  <text:p text:style-name="al">Gaat het om hulp die verder gaat dan de gebruikelijke hulp, dan zijn de ouders in eerste instantie nog steeds verantwoordelijk voor het bieden van deze bovengebruikelijke hulp. Wij beoordelen dan of van ouders verwacht mag worden dat ze deze hulp bieden, zoals in lid 1 staat geschreven. Wij kijken dan naar kortdurende en langdurende situaties:</text:p>
                  <text:list text:style-name="id1-3-2-2-2-5-28-5-3">
                    <text:list-item text:style-override="id1-3-2-2-2-5-28-5-3-1">
                      <text:number>a.</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2-5-28-5-3-2">
                      <text:number>b.</text:number>
                      <text:p text:style-name="al">Langdurend: het gaat om langdurige situaties waarbij naar verwachting de jeugdhulp langer dan drie maanden nodig is of voor meerdere periodes van drie maanden in één kalenderjaar.</text:p>
                    </text:list-item>
                  </text:list>
                </text:list-item>
                <text:list-item text:style-override="id1-3-2-2-2-5-28-6">
                  <text:number>6.</text:number>
                  <text:p text:style-name="al">Wij verwachten van ouders dat zij in kortdurende situaties de bovengebruikelijke hulp bieden, tenzij dit gezien de soort hulp niet redelijk is of er (dreigende) overbelasting is. Er moet dan wel een verband zijn tussen de (dreigende) overbelasting en de hulp aan de jeugdige. </text:p>
                </text:list-item>
                <text:list-item text:style-override="id1-3-2-2-2-5-28-7">
                  <text:number>7.</text:number>
                  <text:p text:style-name="al">Bij de beoordeling in langdurige situaties houden wij rekening met de volgende onderdelen:</text:p>
                  <text:list text:style-name="id1-3-2-2-2-5-28-7-3">
                    <text:list-item text:style-override="id1-3-2-2-2-5-28-7-3-1">
                      <text:number>a.</text:number>
                      <text:p text:style-name="al">de soort en de duur van de hulp en hoe intensief de ondersteuning van de jeugdige moet zijn;</text:p>
                    </text:list-item>
                    <text:list-item text:style-override="id1-3-2-2-2-5-28-7-3-2">
                      <text:number>b.</text:number>
                      <text:p text:style-name="al">of de inzet van de hulp goed te plannen is;</text:p>
                    </text:list-item>
                    <text:list-item text:style-override="id1-3-2-2-2-5-28-7-3-3">
                      <text:number>c.</text:number>
                      <text:p text:style-name="al">het lichamelijk en geestelijk welzijn van de ouders;</text:p>
                    </text:list-item>
                    <text:list-item text:style-override="id1-3-2-2-2-5-28-7-3-4">
                      <text:number>d.</text:number>
                      <text:p text:style-name="al">hoe ouders omgaan met de problemen van de jeugdige;</text:p>
                    </text:list-item>
                    <text:list-item text:style-override="id1-3-2-2-2-5-28-7-3-5">
                      <text:number>e.</text:number>
                      <text:p text:style-name="al">vaardigheden van de ouders om zelf hulp te bieden (bijvoorbeeld medische kennis);</text:p>
                    </text:list-item>
                    <text:list-item text:style-override="id1-3-2-2-2-5-28-7-3-6">
                      <text:number>f.</text:number>
                      <text:p text:style-name="al">of er sprake is van problematiek bij de ouders, zoals relationele problemen of schulden; </text:p>
                    </text:list-item>
                    <text:list-item text:style-override="id1-3-2-2-2-5-28-7-3-7">
                      <text:number>g.</text:number>
                      <text:p text:style-name="al">welke verplichtingen de ouders hebben, bijvoorbeeld voor werk en sociale verplichtingen;</text:p>
                    </text:list-item>
                    <text:list-item text:style-override="id1-3-2-2-2-5-28-7-3-8">
                      <text:number>h.</text:number>
                      <text:p text:style-name="al">het belang van ouders om te kunnen werken en zo geld te verdienen en het eventueel ontstaan van financiële problemen;</text:p>
                    </text:list-item>
                    <text:list-item text:style-override="id1-3-2-2-2-5-28-7-3-9">
                      <text:number>i.</text:number>
                      <text:p text:style-name="al">de woonsituatie;</text:p>
                    </text:list-item>
                    <text:list-item text:style-override="id1-3-2-2-2-5-28-7-3-10">
                      <text:number>j.</text:number>
                      <text:p text:style-name="al">de samenstelling van het gezin en de relatie tussen de gezinsleden (bijvoorbeeld of er sprake is van een wettelijke stiefouder of niet);</text:p>
                    </text:list-item>
                    <text:list-item text:style-override="id1-3-2-2-2-5-28-7-3-11">
                      <text:number>k.</text:number>
                      <text:p text:style-name="al">is er een sociaal netwerk en zo ja, kan het sociaal netwerk de ouders of de jeugdige helpen; </text:p>
                    </text:list-item>
                    <text:list-item text:style-override="id1-3-2-2-2-5-28-7-3-12">
                      <text:number>l.</text:number>
                      <text:p text:style-name="al">overige individuele omstandigheden die door jeugdige en ouders worden benoemd.</text:p>
                    </text:list-item>
                  </text:list>
                </text:list-item>
                <text:list-item text:style-override="id1-3-2-2-2-5-28-8">
                  <text:number>8.</text:number>
                  <text:p text:style-name="al">Als bovengenoemde onderdelen geen problemen geven voor de beschikbaarheid of draagkracht van ouders, verwachten wij dat zij de bovengebruikelijke hulp (eventueel deels) verlenen. Wij verstrekken dan geen individuele voorziening.</text:p>
                </text:list-item>
                <text:list-item text:style-override="id1-3-2-2-2-5-28-9">
                  <text:number>9.</text:number>
                  <text:p text:style-name="al">Bij (dreigende) overbelasting geldt nog het volgende:</text:p>
                  <text:list text:style-name="id1-3-2-2-2-5-28-9-3">
                    <text:list-item text:style-override="id1-3-2-2-2-5-28-9-3-1">
                      <text:number>a.</text:number>
                      <text:p text:style-name="al">Er moet een verband zijn tussen de overbelasting en de zorg aan de jeugdige.</text:p>
                    </text:list-item>
                    <text:list-item text:style-override="id1-3-2-2-2-5-28-9-3-2">
                      <text:number>b.</text:number>
                      <text:p text:style-name="al">Als de overbelasting komt door bijvoorbeeld spanningen door het werk (bijvoorbeeld door te veel uren werken of stress). Of door andere oorzaken die niet ontstaan door de zorg van de jeugdige, moet de ouder eerst een oplossing zoeken in de oorzaak van die spanningen. </text:p>
                    </text:list-item>
                    <text:list-item text:style-override="id1-3-2-2-2-5-28-9-3-3">
                      <text:number>c.</text:number>
                      <text:p text:style-name="al">Bij een aanvraag voor een individuele voorziening tot jeugdhulp bekijken wij wat wordt gedaan om die spanningen te verminderen. </text:p>
                    </text:list-item>
                    <text:list-item text:style-override="id1-3-2-2-2-5-28-9-3-4">
                      <text:number>d.</text:number>
                      <text:p text:style-name="al">Als de (dreigende) overbelasting kan worden verminderd door het herinrichten van het werk of andere sociale/maatschappelijke activiteiten wordt dit eerst van de ouder verwacht. </text:p>
                    </text:list-item>
                    <text:list-item text:style-override="id1-3-2-2-2-5-28-9-3-5">
                      <text:number>e.</text:number>
                      <text:p text:style-name="al">Het verlenen van hulp aan het jeugdige gaat voor op sociale/maatschappelijke activiteiten. </text:p>
                    </text:list-item>
                    <text:list-item text:style-override="id1-3-2-2-2-5-28-9-3-6">
                      <text:number>f.</text:number>
                      <text:p text:style-name="al">Een pgb voor het verlenen van hulp aan een jeugdige door een ouder wordt gestopt als er sprake is van (dreigende) overbelasting. Een andere zorgverlener moet het verlenen van hulp overnemen om de overbelasting te stoppen. </text:p>
                    </text:list-item>
                  </text:list>
                </text:list-item>
                <text:list-item text:style-override="id1-3-2-2-2-5-28-10">
                  <text:number>10.</text:number>
                  <text:p text:style-name="al">Als ouders steun kunnen krijgen van het sociale netwerk voor het bieden van ondersteuning bij de benodigde hulp aan de jeugdige, dan verwachten wij van hen dat ze hier gebruik van maken. De ondersteuning die het sociale netwerk biedt, valt onder de eigen kracht. Wij verstrekken hiervoor geen individuele voorziening. </text:p>
                </text:list-item>
                <text:list-item text:style-override="id1-3-2-2-2-5-28-11">
                  <text:number>11.</text:number>
                  <text:p text:style-name="al">We verwachten van ouder(s) dat zij het belang van hun kind voor het belang van hun (werk)carrière stellen, mits dit geen financiële problemen oplevert.</text:p>
                </text:list-item>
                <text:list-item text:style-override="id1-3-2-2-2-5-28-12">
                  <text:number>12.</text:number>
                  <text:p text:style-name="al">Als de jeugdige en/of de ouders een aanvullende zorgverzekering heeft/hebben die de benodigde hulp (deels) vergoedt, wordt van ouders verwacht dat zij deze aanspreken. Wij verstrekken dan geen individuele voorziening tot jeugdhulp of alleen een aanvullende voorziening voor het gedeelte dat niet wordt vergoed. </text:p>
                </text:list-item>
              </text:list>
            </text:section>
            <text:section text:name="artikel_id1-3-2-2-2-6" text:style-name="artikel">
              <text:p text:style-name="artikel_kop_titel"><text:span text:style-name="artikel_kop_label">Artikel</text:span> <text:span text:style-name="artikel_kop_nr">2.4</text:span> Het besluit/de beschikking</text:p>
              <text:p text:style-name="al">
              <text:span text:style-name="nadrukvet">2.4.1 Inhoud van het besluit</text:span>
            </text:p>
              <text:p text:style-name="al">Jeugdwet, Wmo 2015, PW, IOAW, IOAZ, Wgs, Awb</text:p>
              <text:list text:style-name="id1-3-2-2-2-6-4">
                <text:list-item text:style-override="id1-3-2-2-2-6-4-1">
                  <text:number>1.</text:number>
                  <text:p text:style-name="al">Wij laten u via een brief en/of beschikking weten of u wel of geen hulp krijgt. We noemen dit besluit ook wel een beschikking. Als we besluiten hulp te geven, staat in het besluit ook of de hulp in natura, in de vorm van een pgb, in geld of op een andere manier wordt gegeven.</text:p>
                </text:list-item>
                <text:list-item text:style-override="id1-3-2-2-2-6-4-2">
                  <text:number>2.</text:number>
                  <text:p text:style-name="al">Geven we hulp in natura, dan staat in het besluit in ieder geval:</text:p>
                  <text:list text:style-name="id1-3-2-2-2-6-4-2-3">
                    <text:list-item text:style-override="id1-3-2-2-2-6-4-2-3-1">
                      <text:number>a.</text:number>
                      <text:p text:style-name="al">wat de hulp inhoudt en waarvoor u de hulp krijgt;</text:p>
                    </text:list-item>
                    <text:list-item text:style-override="id1-3-2-2-2-6-4-2-3-2">
                      <text:number>b.</text:number>
                      <text:p text:style-name="al">wanneer de hulp ingaat en hoe lang de hulp duurt;</text:p>
                    </text:list-item>
                    <text:list-item text:style-override="id1-3-2-2-2-6-4-2-3-3">
                      <text:number>c.</text:number>
                      <text:p text:style-name="al">en waar van toepassing, wie of wie bij voorkeur de hulp geeft en hoe de hulpverlener de hulp geeft; </text:p>
                    </text:list-item>
                    <text:list-item text:style-override="id1-3-2-2-2-6-4-2-3-4">
                      <text:number>d.</text:number>
                      <text:p text:style-name="al">welke voorwaarden en verplichtingen gelden; </text:p>
                    </text:list-item>
                    <text:list-item text:style-override="id1-3-2-2-2-6-4-2-3-5">
                      <text:number>e.</text:number>
                      <text:p text:style-name="al">of er mogelijk andere voorzieningen voor u van belang kunnen zijn;</text:p>
                    </text:list-item>
                    <text:list-item text:style-override="id1-3-2-2-2-6-4-2-3-6">
                      <text:number>f.</text:number>
                      <text:p text:style-name="al">motivatie van het besluit;</text:p>
                    </text:list-item>
                    <text:list-item text:style-override="id1-3-2-2-2-6-4-2-3-7">
                      <text:number>g.</text:number>
                      <text:p text:style-name="al">hoe u bezwaar kunt maken tegen het besluit.</text:p>
                    </text:list-item>
                  </text:list>
                </text:list-item>
                <text:list-item text:style-override="id1-3-2-2-2-6-4-3">
                  <text:number>3.</text:number>
                  <text:p text:style-name="al">Geven we hulp in de vorm van een pgb, dan staat in het besluit in ieder geval:</text:p>
                  <text:list text:style-name="id1-3-2-2-2-6-4-3-3">
                    <text:list-item text:style-override="id1-3-2-2-2-6-4-3-3-1">
                      <text:number>a.</text:number>
                      <text:p text:style-name="al">voor welk doel u een pgb krijgt;</text:p>
                    </text:list-item>
                    <text:list-item text:style-override="id1-3-2-2-2-6-4-3-3-2">
                      <text:number>b.</text:number>
                      <text:p text:style-name="al">hoe hoog het pgb is;</text:p>
                    </text:list-item>
                    <text:list-item text:style-override="id1-3-2-2-2-6-4-3-3-3">
                      <text:number>c.</text:number>
                      <text:p text:style-name="al">wanneer het pgb ingaat en wanneer het pgb eindigt;</text:p>
                    </text:list-item>
                    <text:list-item text:style-override="id1-3-2-2-2-6-4-3-3-4">
                      <text:number>d.</text:number>
                      <text:p text:style-name="al">hoe u de besteding van het pgb moet verantwoorden; </text:p>
                    </text:list-item>
                    <text:list-item text:style-override="id1-3-2-2-2-6-4-3-3-5">
                      <text:number>e.</text:number>
                      <text:p text:style-name="al">welke voorwaarden en verplichtingen er voor het pgb gelden; </text:p>
                    </text:list-item>
                    <text:list-item text:style-override="id1-3-2-2-2-6-4-3-3-6">
                      <text:number>f.</text:number>
                      <text:p text:style-name="al">motivatie van het besluit;</text:p>
                    </text:list-item>
                    <text:list-item text:style-override="id1-3-2-2-2-6-4-3-3-7">
                      <text:number>g.</text:number>
                      <text:p text:style-name="al">hoe u bezwaar kunt maken tegen het besluit.</text:p>
                    </text:list-item>
                  </text:list>
                </text:list-item>
                <text:list-item text:style-override="id1-3-2-2-2-6-4-4">
                  <text:number>4.</text:number>
                  <text:p text:style-name="al">Geven we hulp in de vorm van geld, dan staat in het besluit in ieder geval:</text:p>
                  <text:list text:style-name="id1-3-2-2-2-6-4-4-3">
                    <text:list-item text:style-override="id1-3-2-2-2-6-4-4-3-1">
                      <text:number>a.</text:number>
                      <text:p text:style-name="al">voor welk doel we het geld geven;</text:p>
                    </text:list-item>
                    <text:list-item text:style-override="id1-3-2-2-2-6-4-4-3-2">
                      <text:number>b.</text:number>
                      <text:p text:style-name="al">hoeveel geld u krijgt;</text:p>
                    </text:list-item>
                    <text:list-item text:style-override="id1-3-2-2-2-6-4-4-3-3">
                      <text:number>c.</text:number>
                      <text:p text:style-name="al">wanneer we het geld betalen;</text:p>
                    </text:list-item>
                    <text:list-item text:style-override="id1-3-2-2-2-6-4-4-3-4">
                      <text:number>d.</text:number>
                      <text:p text:style-name="al">hoe vaak we het geld betalen; </text:p>
                    </text:list-item>
                    <text:list-item text:style-override="id1-3-2-2-2-6-4-4-3-5">
                      <text:number>e.</text:number>
                      <text:p text:style-name="al">welke voorwaarden en verplichtingen gelden; </text:p>
                    </text:list-item>
                    <text:list-item text:style-override="id1-3-2-2-2-6-4-4-3-6">
                      <text:number>f.</text:number>
                      <text:p text:style-name="al">motivatie van het besluit;</text:p>
                    </text:list-item>
                    <text:list-item text:style-override="id1-3-2-2-2-6-4-4-3-7">
                      <text:number>g.</text:number>
                      <text:p text:style-name="al">hoe u bezwaar kunt maken tegen het besluit.</text:p>
                    </text:list-item>
                  </text:list>
                </text:list-item>
                <text:list-item text:style-override="id1-3-2-2-2-6-4-5">
                  <text:number>5.</text:number>
                  <text:p text:style-name="al">We informeren u in het besluit ook over een eventuele bijdrage in de kosten.</text:p>
                </text:list-item>
                <text:list-item text:style-override="id1-3-2-2-2-6-4-6">
                  <text:number>6.</text:number>
                  <text:p text:style-name="al">Geven we geen hulp, dan staat in het besluit in ieder geval:</text:p>
                  <text:list text:style-name="id1-3-2-2-2-6-4-6-3">
                    <text:list-item text:style-override="id1-3-2-2-2-6-4-6-3-1">
                      <text:number>a.</text:number>
                      <text:p text:style-name="al">motivatie waarom we geen ondersteuning geven; </text:p>
                    </text:list-item>
                    <text:list-item text:style-override="id1-3-2-2-2-6-4-6-3-2">
                      <text:number>b.</text:number>
                      <text:p text:style-name="al">of er mogelijk andere voorzieningen voor u van belang kunnen zijn;</text:p>
                    </text:list-item>
                    <text:list-item text:style-override="id1-3-2-2-2-6-4-6-3-3">
                      <text:number>c.</text:number>
                      <text:p text:style-name="al">hoe u bezwaar kunt maken tegen het besluit.</text:p>
                    </text:list-item>
                  </text:list>
                </text:list-item>
              </text:list>
              <text:p text:style-name="al">
              <text:span text:style-name="nadrukvet">2.4.2 Verval van recht</text:span>
            </text:p>
              <text:p text:style-name="al">Jeugdwet</text:p>
              <text:p text:style-name="al">Het recht op ondersteuning vervalt als u niet binnen drie maanden na het besluit begint met het gebruikmaken van de hulp. Dit geldt niet als u kunt aantonen dat u een reden heeft waardoor u niet binnen de termijn van drie maanden gebruik kunt maken van de hulp. </text:p>
              <text:p text:style-name="al">
              <text:span text:style-name="nadrukvet">2.4.3 Terugwerkende kracht </text:span>
            </text:p>
              <text:p text:style-name="al">Jeugdwet, Wmo 2015, PW, IOAW, IOAZ, Wgs </text:p>
              <text:list text:style-name="id1-3-2-2-2-6-10">
                <text:list-item text:style-override="id1-3-2-2-2-6-10-1">
                  <text:number>1.</text:number>
                  <text:p text:style-name="al">Wij kennen een aanvraag niet met terugwerkende kracht toe. </text:p>
                </text:list-item>
                <text:list-item text:style-override="id1-3-2-2-2-6-10-2">
                  <text:number>2.</text:number>
                  <text:p text:style-name="al">Het eerste lid van dit artikel is niet van toepassing als de wet of deze verordening het wel mogelijk maakt.</text:p>
                </text:list-item>
                <text:list-item text:style-override="id1-3-2-2-2-6-10-3">
                  <text:number>3.</text:number>
                  <text:p text:style-name="al">Het eerste lid van dit artikel is niet van toepassing voor een bijstandsaanvraag. Wij kunnen op basis van specifieke individuele omstandigheden besluiten om bijstand met terugwerkende kracht toe te kennen voor maximaal drie maanden. </text:p>
                </text:list-item>
              </text:list>
            </text:section>
            <text:section text:name="artikel_id1-3-2-2-2-7" text:style-name="artikel">
              <text:p text:style-name="artikel_kop_titel"><text:span text:style-name="artikel_kop_label">Artikel</text:span> <text:span text:style-name="artikel_kop_nr">2.5</text:span> Uitzonderingen</text:p>
              <text:p text:style-name="al">
              <text:span text:style-name="nadrukvet">2.5.1 Spoedeisende gevallen</text:span>
            </text:p>
              <text:p text:style-name="al">Jeugdwet, Wmo 2015, PW, Wgs</text:p>
              <text:p text:style-name="al">In spoedeisende gevallen zorgen wij ervoor dat u hulp krijgt die nodig is, zonder dat de normale procedure wordt gevolgd. Wij bepalen wanneer een situatie als spoedeisend wordt aangemerkt. Het kan dan gaan om verschillende soorten (tijdelijke) hulp of voorzieningen.</text:p>
              <text:p text:style-name="al">
              <text:span text:style-name="nadrukvet">2.5.2 Jeugdhulp via het medisch domein</text:span>
            </text:p>
              <text:p text:style-name="al">Jeugdwet, Awb</text:p>
              <text:list text:style-name="id1-3-2-2-2-7-7">
                <text:list-item text:style-override="id1-3-2-2-2-7-7-1">
                  <text:number>1.</text:number>
                  <text:p text:style-name="al">Wanneer de huisarts, medisch specialist of jeugdarts een verwijzing afgeeft voor inzet van jeugdhulp, dragen wij hier zorg voor.</text:p>
                </text:list-item>
                <text:list-item text:style-override="id1-3-2-2-2-7-7-2">
                  <text:number>2.</text:number>
                  <text:p text:style-name="al">De huisarts, medisch specialist of jeugdarts mogen alleen naar gecontracteerde aanbieders verwijzen.</text:p>
                </text:list-item>
                <text:list-item text:style-override="id1-3-2-2-2-7-7-3">
                  <text:number>3.</text:number>
                  <text:p text:style-name="al">De huisarts, medisch specialist of jeugdarts kennen geen persoonsgebonden budget (pgb) toe.</text:p>
                </text:list-item>
                <text:list-item text:style-override="id1-3-2-2-2-7-7-4">
                  <text:number>4.</text:number>
                  <text:p text:style-name="al">Wij zijn verantwoordelijk voor de betaling van de jeugdhulp waarnaar is verwezen en leggen de inzet van de jeugdhulp vast in een beschikking.</text:p>
                </text:list-item>
                <text:list-item text:style-override="id1-3-2-2-2-7-7-5">
                  <text:number>5.</text:number>
                  <text:p text:style-name="al">Als u of uw kind daarom vraagt, sturen wij u een besluit over de jeugdhulp per brief. Dit besluit voldoet aan dezelfde regels als een besluit na een aanvraag bij ons.</text:p>
                </text:list-item>
                <text:list-item text:style-override="id1-3-2-2-2-7-7-6">
                  <text:number>6.</text:number>
                  <text:p text:style-name="al">Als de aanbieder na een verwijzing beoordeelt welke specifieke vorm van jeugdhulp nodig is en/of wat de omvang en de duur van de jeugdhulp is, houdt hij zich daarbij aan de regels in deze verordening en de afspraken die hij met ons heeft gemaakt in het kader van de inkoop- of subsidierelatie.</text:p>
                </text:list-item>
                <text:list-item text:style-override="id1-3-2-2-2-7-7-7">
                  <text:number>7.</text:number>
                  <text:p text:style-name="al">Wanneer de huisarts, medisch specialist of jeugdarts geen verwijzing afgeeft op medische gronden, geldt het uitgangspunt dat zij u in contact brengen met ons.</text:p>
                </text:list-item>
              </text:list>
              <text:p text:style-name="al">
              <text:span text:style-name="nadrukvet">2.5.3 Jeugdhulp via de gecertificeerde instelling, de strafrechter, het Openbaar Ministerie en de justitiële jeugdinrichting in het kader van het jeugdstrafrecht</text:span>
            </text:p>
              <text:p text:style-name="al">Jeugdwet, Awb</text:p>
              <text:list text:style-name="id1-3-2-2-2-7-10">
                <text:list-item text:style-override="id1-3-2-2-2-7-10-1">
                  <text:number>1.</text:number>
                  <text:p text:style-name="al">Wij zorgen voor de inzet van jeugdhulp die nodig is bij een kinderbeschermingsmaatregel of jeugdreclassering. Ook zorgen wij voor de jeugdhulp die de strafrechter, het Openbaar Ministerie of de jeugdinrichting nodig vindt bij de uitvoering van een strafrechtelijke beslissing.</text:p>
                </text:list-item>
                <text:list-item text:style-override="id1-3-2-2-2-7-10-2">
                  <text:number>2.</text:number>
                  <text:p text:style-name="al">Wij zijn verantwoordelijk voor de betaling van de jeugdhulp waarnaar is verwezen. In dit geval hoeven wij geen beschikking af te geven.</text:p>
                </text:list-item>
              </text:list>
              <text:p text:style-name="al">
              <text:span text:style-name="nadrukvet">2.5.4 Instemming van een jeugdige</text:span>
            </text:p>
              <text:p text:style-name="al">Jeugdwet, Awb</text:p>
              <text:p text:style-name="al">Als een aanvraag wordt gedaan voor een jeugdige jonger dan twaalf jaar, of voor een jeugdige ouder dan twaalf jaar die zijn eigen belangen niet goed kan beoordelen of niet zelfstandig beslissingen kan nemen, is er geen instemming van de jeugdige nodig.</text:p>
              <text:p text:style-name="al">Doet een jeugdige van twaalf tot zestien jaar een aanvraag, dan is instemming nodig van zowel de jeugdige als de wettelijke vertegenwoordiger. Als de wettelijke vertegenwoordiger weigert, nemen wij de aanvraag toch in behandeling als de jeugdhulp nodig is om ernstig nadeel voor de jeugdige te voorkomen.</text:p>
              <text:p text:style-name="al">Doet een jeugdige van zestien jaar of ouder een aanvraag, dan is instemming van de wettelijke vertegenwoordiger alleen nodig als het gaat om verblijf. </text:p>
              <text:p text:style-name="al">Hoofdstuk 3 Werk, participatie en inkomen</text:p>
              <text:p text:style-name="al">Dit hoofdstuk gaat over participatie, tegenprestatie en aanvullende inkomensondersteuning. De gemeente vindt het belangrijk om werkloze inwoners te helpen bij het vinden van werk. In dit hoofdstuk leest u voor wie dit geldt, hoe wij u hierbij kunnen helpen en wat wij van u verwachten als u een uitkering ontvangt. </text:p>
            </text:section>
            <text:section text:name="artikel_id1-3-2-2-2-8" text:style-name="artikel">
              <text:p text:style-name="artikel_kop_titel"><text:span text:style-name="artikel_kop_label">Artikel</text:span> <text:span text:style-name="artikel_kop_nr">3.1</text:span> Doelgroep</text:p>
              <text:p text:style-name="al">PW, IOAW, IOAZ</text:p>
              <text:list text:style-name="id1-3-2-2-2-8-3">
                <text:list-item text:style-override="id1-3-2-2-2-8-3-1">
                  <text:number>1.</text:number>
                  <text:p text:style-name="al">U bent in de eerste plaats zelf, met de hulp van de mensen om u heen of met de hulp van uitzendbureaus en andere organisaties, verantwoordelijk om werk te vinden.</text:p>
                </text:list-item>
                <text:list-item text:style-override="id1-3-2-2-2-8-3-2">
                  <text:number>2.</text:number>
                  <text:p text:style-name="al">Als dat niet lukt, kunnen wij u helpen door één van de voorzieningen in te zetten zoals vermeld in artikel 3.3 lid 4, als:</text:p>
                  <text:list text:style-name="id1-3-2-2-2-8-3-2-3">
                    <text:list-item text:style-override="id1-3-2-2-2-8-3-2-3-1">
                      <text:number>a.</text:number>
                      <text:p text:style-name="al">u een uitkering van ons ontvangt;</text:p>
                    </text:list-item>
                    <text:list-item text:style-override="id1-3-2-2-2-8-3-2-3-2">
                      <text:number>b.</text:number>
                      <text:p text:style-name="al">u geen uitkering van ons ontvangt en geen hulp krijgt van instanties zoals UWV, SVB of werkgevers;</text:p>
                    </text:list-item>
                    <text:list-item text:style-override="id1-3-2-2-2-8-3-2-3-3">
                      <text:number>c.</text:number>
                      <text:p text:style-name="al">u jonger bent dan 27 jaar.</text:p>
                    </text:list-item>
                  </text:list>
                </text:list-item>
              </text:list>
            </text:section>
            <text:section text:name="artikel_id1-3-2-2-2-9" text:style-name="artikel">
              <text:p text:style-name="artikel_kop_titel"><text:span text:style-name="artikel_kop_label">Artikel</text:span> <text:span text:style-name="artikel_kop_nr">3.2</text:span> Werkwijze</text:p>
              <text:p text:style-name="al">PW, IOAW, IOAZ</text:p>
              <text:list text:style-name="id1-3-2-2-2-9-3">
                <text:list-item text:style-override="id1-3-2-2-2-9-3-1">
                  <text:number>1.</text:number>
                  <text:p text:style-name="al">Bij het vinden van werk of een opleiding die bij u past, werken wij samen met UWV, regiogemeenten en organisaties.</text:p>
                </text:list-item>
                <text:list-item text:style-override="id1-3-2-2-2-9-3-2">
                  <text:number>2.</text:number>
                  <text:p text:style-name="al">Wij ondersteunen werkgevers die werk hebben voor inwoners die onder de doelgroep van de gemeente vallen. </text:p>
                </text:list-item>
              </text:list>
            </text:section>
            <text:section text:name="artikel_id1-3-2-2-2-10" text:style-name="artikel">
              <text:p text:style-name="artikel_kop_titel"><text:span text:style-name="artikel_kop_label">Artikel</text:span> <text:span text:style-name="artikel_kop_nr">3.3</text:span> Voorzieningen</text:p>
              <text:p text:style-name="al">PW, IOAW, IOAZ</text:p>
              <text:list text:style-name="id1-3-2-2-2-10-3">
                <text:list-item text:style-override="id1-3-2-2-2-10-3-1">
                  <text:number>1.</text:number>
                  <text:p text:style-name="al">Wij onderzoeken en beoordelen welke passende hulp u nodig heeft en voor hoe lang. </text:p>
                </text:list-item>
                <text:list-item text:style-override="id1-3-2-2-2-10-3-2">
                  <text:number>2.</text:number>
                  <text:p text:style-name="al">Wij houden rekening met acties gericht op het vergroten van uw zelfstandigheid, uw persoonlijke omstandigheden, mogelijkheden, capaciteiten en uw eventuele functionele beperkingen. Waar mogelijk, houden we ook rekening met uw individuele wensen.</text:p>
                </text:list-item>
                <text:list-item text:style-override="id1-3-2-2-2-10-3-3">
                  <text:number>3.</text:number>
                  <text:p text:style-name="al">Voor de persoonlijke omstandigheden, kijken we in ieder geval of:</text:p>
                  <text:list text:style-name="id1-3-2-2-2-10-3-3-3">
                    <text:list-item text:style-override="id1-3-2-2-2-10-3-3-3-1">
                      <text:number>a.</text:number>
                      <text:p text:style-name="al">u verantwoordelijk bent voor de opvang voor ten laste komende kinderen tot 5 jaar; en</text:p>
                    </text:list-item>
                    <text:list-item text:style-override="id1-3-2-2-2-10-3-3-3-2">
                      <text:number>b.</text:number>
                      <text:p text:style-name="al">u noodzakelijke mantelzorg verricht; en</text:p>
                    </text:list-item>
                    <text:list-item text:style-override="id1-3-2-2-2-10-3-3-3-3">
                      <text:number>c.</text:number>
                      <text:p text:style-name="al">u behoort tot de doelgroep loonkosten subsidie; en</text:p>
                    </text:list-item>
                    <text:list-item text:style-override="id1-3-2-2-2-10-3-3-3-4">
                      <text:number>d.</text:number>
                      <text:p text:style-name="al">u gebruik maakt van de voorziening beschut werk.</text:p>
                    </text:list-item>
                  </text:list>
                </text:list-item>
                <text:list-item text:style-override="id1-3-2-2-2-10-3-4">
                  <text:number>4.</text:number>
                  <text:p text:style-name="al">Het doel van de voorziening is het vinden of behouden van passend werk. </text:p>
                </text:list-item>
                <text:list-item text:style-override="id1-3-2-2-2-10-3-5">
                  <text:number>5.</text:number>
                  <text:p text:style-name="al">Wij kunnen in ieder geval de volgende voorzieningen inzetten:</text:p>
                  <text:list text:style-name="id1-3-2-2-2-10-3-5-3">
                    <text:list-item text:style-override="id1-3-2-2-2-10-3-5-3-1">
                      <text:number>a.</text:number>
                      <text:p text:style-name="al">participatieplaats;</text:p>
                    </text:list-item>
                    <text:list-item text:style-override="id1-3-2-2-2-10-3-5-3-2">
                      <text:number>b.</text:number>
                      <text:p text:style-name="al">beschut werk;</text:p>
                    </text:list-item>
                    <text:list-item text:style-override="id1-3-2-2-2-10-3-5-3-3">
                      <text:number>c.</text:number>
                      <text:p text:style-name="al">proefplaatsing;</text:p>
                    </text:list-item>
                    <text:list-item text:style-override="id1-3-2-2-2-10-3-5-3-4">
                      <text:number>d.</text:number>
                      <text:p text:style-name="al">werkervaringsplaats/stage;</text:p>
                    </text:list-item>
                    <text:list-item text:style-override="id1-3-2-2-2-10-3-5-3-5">
                      <text:number>e.</text:number>
                      <text:p text:style-name="al">basisbaan;</text:p>
                    </text:list-item>
                    <text:list-item text:style-override="id1-3-2-2-2-10-3-5-3-6">
                      <text:number>f.</text:number>
                      <text:p text:style-name="al">maatschappelijke participatie;</text:p>
                    </text:list-item>
                    <text:list-item text:style-override="id1-3-2-2-2-10-3-5-3-7">
                      <text:number>g.</text:number>
                      <text:p text:style-name="al">loonkostensubsidie; </text:p>
                    </text:list-item>
                    <text:list-item text:style-override="id1-3-2-2-2-10-3-5-3-8">
                      <text:number>h.</text:number>
                      <text:p text:style-name="al">scholing, cursussen, trainingen;</text:p>
                    </text:list-item>
                    <text:list-item text:style-override="id1-3-2-2-2-10-3-5-3-9">
                      <text:number>i.</text:number>
                      <text:p text:style-name="al">kinderopvang; </text:p>
                    </text:list-item>
                    <text:list-item text:style-override="id1-3-2-2-2-10-3-5-3-10">
                      <text:number>j.</text:number>
                      <text:p text:style-name="al">maatwerk door middel van andere voorzieningen en vergoedingen.</text:p>
                    </text:list-item>
                  </text:list>
                </text:list-item>
                <text:list-item text:style-override="id1-3-2-2-2-10-3-6">
                  <text:number>6.</text:number>
                  <text:p text:style-name="al">In de beschikking en/of, indien van toepassing, in een plan van aanpak leggen wij vast welke hulp u krijgt en welke afspraken wij hierover met u maken en/of welke voorwaarden hieraan verbonden zijn. </text:p>
                </text:list-item>
              </text:list>
              <text:p text:style-name="al">
              <text:span text:style-name="nadrukvet">3.3.1 Participatieplaats</text:span>
            </text:p>
              <text:p text:style-name="al">PW, IOAW, IOAZ</text:p>
              <text:list text:style-name="id1-3-2-2-2-10-6">
                <text:list-item text:style-override="id1-3-2-2-2-10-6-1">
                  <text:number>1.</text:number>
                  <text:p text:style-name="al">Wij kunnen een participatieplaats inzetten als u een uitkering krijgt, ouder bent dan 27 jaar en uw kans op werk klein is. </text:p>
                </text:list-item>
                <text:list-item text:style-override="id1-3-2-2-2-10-6-2">
                  <text:number>2.</text:number>
                  <text:p text:style-name="al">Wij kunnen deze voorziening voor een periode van maximaal twee jaar aanbieden. </text:p>
                </text:list-item>
                <text:list-item text:style-override="id1-3-2-2-2-10-6-3">
                  <text:number>3.</text:number>
                  <text:p text:style-name="al">Het doel van een participatieplaats is het vergroten van uw kans op betaald werk en om werkervaring op te doen. Het moet gaan om werkzaamheden die bij u passen.</text:p>
                </text:list-item>
                <text:list-item text:style-override="id1-3-2-2-2-10-6-4">
                  <text:number>4.</text:number>
                  <text:p text:style-name="al">Een voorwaarde is dat de participatieplaats geen andere werknemers bij dezelfde werkgever verdringt en ook geen oneerlijke concurrentie betekent voor andere organisaties.</text:p>
                </text:list-item>
                <text:list-item text:style-override="id1-3-2-2-2-10-6-5">
                  <text:number>5.</text:number>
                  <text:p text:style-name="al">Wij zorgen ervoor dat de uit te voeren werkzaamheden worden vastgelegd in een schriftelijke overeenkomst die door u, de gemeente en de werkgever wordt ondertekend.</text:p>
                </text:list-item>
                <text:list-item text:style-override="id1-3-2-2-2-10-6-6">
                  <text:number>6.</text:number>
                  <text:p text:style-name="al">De door u te ontvangen premie, bedoeld in artikel 10a lid 6 PW, bedraagt per zes maanden maximaal 25% van het bedrag zoals opgenomen in artikel 31 lid 2 onderdeel j van de PW op basis van fulltime dienstverband of bij parttime dienstverband naar rato van het aantal gewerkte uren. </text:p>
                </text:list-item>
                <text:list-item text:style-override="id1-3-2-2-2-10-6-7">
                  <text:number>7.</text:number>
                  <text:p text:style-name="al">Voor toepassing van lid 5 is de gehuwdennorm van 1 januari van dat kalenderjaar van toepassing.</text:p>
                </text:list-item>
                <text:list-item text:style-override="id1-3-2-2-2-10-6-8">
                  <text:number>8.</text:number>
                  <text:p text:style-name="al">De procentuele berekening wordt telkens naar boven afgerond op hele euro’s.</text:p>
                </text:list-item>
              </text:list>
              <text:p text:style-name="al">
              <text:span text:style-name="nadrukvet">3.3.2 Beschut werk</text:span>
            </text:p>
              <text:p text:style-name="al">PW, IOAW, IOAZ</text:p>
              <text:list text:style-name="id1-3-2-2-2-10-9">
                <text:list-item text:style-override="id1-3-2-2-2-10-9-1">
                  <text:number>1.</text:number>
                  <text:p text:style-name="al">Wij kunnen u een beschutte werkplek aanbieden, als u een uitkering ontvangt en het UWV heeft vastgesteld dat u alleen kan werken als het werk en de omgeving zijn aangepast aan uw mogelijkheden.</text:p>
                </text:list-item>
                <text:list-item text:style-override="id1-3-2-2-2-10-9-2">
                  <text:number>2.</text:number>
                  <text:p text:style-name="al">U behoort in elk geval tot de doelgroep, indien u een uitkering ontvangt op grond van: </text:p>
                  <text:list text:style-name="id1-3-2-2-2-10-9-2-3">
                    <text:list-item text:style-override="id1-3-2-2-2-10-9-2-3-1">
                      <text:number>a.</text:number>
                      <text:p text:style-name="al">de Werkloosheidswet; </text:p>
                    </text:list-item>
                    <text:list-item text:style-override="id1-3-2-2-2-10-9-2-3-2">
                      <text:number>b.</text:number>
                      <text:p text:style-name="al">de Wet inkomensvoorziening oudere werklozen; </text:p>
                    </text:list-item>
                    <text:list-item text:style-override="id1-3-2-2-2-10-9-2-3-3">
                      <text:number>c.</text:number>
                      <text:p text:style-name="al">de Wet arbeidsongeschiktheidsverzekering zelfstandigen; </text:p>
                    </text:list-item>
                    <text:list-item text:style-override="id1-3-2-2-2-10-9-2-3-4">
                      <text:number>d.</text:number>
                      <text:p text:style-name="al">de Wet arbeidsongeschiktheidsvoorziening jonggehandicapten; </text:p>
                    </text:list-item>
                    <text:list-item text:style-override="id1-3-2-2-2-10-9-2-3-5">
                      <text:number>e.</text:number>
                      <text:p text:style-name="al">de Wet werk en inkomen naar arbeidsvermogen; </text:p>
                    </text:list-item>
                    <text:list-item text:style-override="id1-3-2-2-2-10-9-2-3-6">
                      <text:number>f.</text:number>
                      <text:p text:style-name="al">de Wet op de arbeidsongeschiktheidsverzekering; </text:p>
                    </text:list-item>
                    <text:list-item text:style-override="id1-3-2-2-2-10-9-2-3-7">
                      <text:number>g.</text:number>
                      <text:p text:style-name="al">de Ziektewet</text:p>
                    </text:list-item>
                    <text:list-item text:style-override="id1-3-2-2-2-10-9-2-3-8">
                      <text:number>h.</text:number>
                      <text:p text:style-name="al">de Wet arbeidsongeschiktheidsvoorziening militairen; </text:p>
                    </text:list-item>
                    <text:list-item text:style-override="id1-3-2-2-2-10-9-2-3-9">
                      <text:number>i.</text:number>
                      <text:p text:style-name="al">of recht heeft op arbeidsondersteuning als bedoeld in artikel 2:15 van de Wet arbeidsongeschiktheidsvoorziening jonggehandicapten.</text:p>
                    </text:list-item>
                  </text:list>
                </text:list-item>
                <text:list-item text:style-override="id1-3-2-2-2-10-9-3">
                  <text:number>3.</text:number>
                  <text:p text:style-name="al">Het doel van beschut werk is om u een veilige werkplek te bieden. </text:p>
                </text:list-item>
                <text:list-item text:style-override="id1-3-2-2-2-10-9-4">
                  <text:number>4.</text:number>
                  <text:p text:style-name="al">Personen van wie is vastgesteld dat zij alleen in een beschutte omgeving onder aangepaste omstandigheden mogelijkheden tot arbeidsparticipatie hebben en die nog niet in aanmerking zijn gekomen voor een beschutte werkplek, krijgen voorrang op personen van wie later is vastgesteld dat zij alleen in een beschutte omgeving onder aangepaste omstandigheden mogelijkheden tot arbeidsparticipatie hebben.</text:p>
                </text:list-item>
                <text:list-item text:style-override="id1-3-2-2-2-10-9-5">
                  <text:number>5.</text:number>
                  <text:p text:style-name="al">Wij verstrekken de volgende voorzieningen, zodat u beschut kunt werken:</text:p>
                  <text:list text:style-name="id1-3-2-2-2-10-9-5-3">
                    <text:list-item text:style-override="id1-3-2-2-2-10-9-5-3-1">
                      <text:number>a.</text:number>
                      <text:p text:style-name="al">het fysiek aanpassen van uw werkplek of de omgeving waarin u werkt;</text:p>
                    </text:list-item>
                    <text:list-item text:style-override="id1-3-2-2-2-10-9-5-3-2">
                      <text:number>b.</text:number>
                      <text:p text:style-name="al">uitsplitsing van taken;</text:p>
                    </text:list-item>
                    <text:list-item text:style-override="id1-3-2-2-2-10-9-5-3-3">
                      <text:number>c.</text:number>
                      <text:p text:style-name="al">het aanpassen van werktempo, het aantal uren dat u werkt en de begeleiding die u krijgt;</text:p>
                    </text:list-item>
                    <text:list-item text:style-override="id1-3-2-2-2-10-9-5-3-4">
                      <text:number>d.</text:number>
                      <text:p text:style-name="al">jobcoaching.</text:p>
                    </text:list-item>
                  </text:list>
                </text:list-item>
                <text:list-item text:style-override="id1-3-2-2-2-10-9-6">
                  <text:number>6.</text:number>
                  <text:p text:style-name="al">Als u in aanmerking komt voor beschut werk, kunnen wij helpen om de stap naar beschut werken makkelijker te maken. Wij kunnen tot het moment van aanvang van de dienstbetreding de volgende voorzieningen aanbieden:</text:p>
                  <text:list text:style-name="id1-3-2-2-2-10-9-6-3">
                    <text:list-item text:style-override="id1-3-2-2-2-10-9-6-3-1">
                      <text:number>a.</text:number>
                      <text:p text:style-name="al">arbeidsmatige dagbesteding;</text:p>
                    </text:list-item>
                    <text:list-item text:style-override="id1-3-2-2-2-10-9-6-3-2">
                      <text:number>b.</text:number>
                      <text:p text:style-name="al">vrijwilligerswerk;</text:p>
                    </text:list-item>
                    <text:list-item text:style-override="id1-3-2-2-2-10-9-6-3-3">
                      <text:number>c.</text:number>
                      <text:p text:style-name="al">andere vormen van maatschappelijke participatie of werk;</text:p>
                    </text:list-item>
                    <text:list-item text:style-override="id1-3-2-2-2-10-9-6-3-4">
                      <text:number>d.</text:number>
                      <text:p text:style-name="al">schuldhulpverlening.</text:p>
                    </text:list-item>
                  </text:list>
                </text:list-item>
                <text:list-item text:style-override="id1-3-2-2-2-10-9-7">
                  <text:number>7.</text:number>
                  <text:p text:style-name="al">Wij zetten ons in om een werkplek te realiseren voor iedereen die in aanmerking komt voor beschut werk.</text:p>
                </text:list-item>
              </text:list>
              <text:p text:style-name="al">
              <text:span text:style-name="nadrukvet">3.3.3 Proefplaatsing</text:span>
            </text:p>
              <text:p text:style-name="al">PW, IOAW, IOAZ</text:p>
              <text:list text:style-name="id1-3-2-2-2-10-12">
                <text:list-item text:style-override="id1-3-2-2-2-10-12-1">
                  <text:number>1.</text:number>
                  <text:p text:style-name="al">Indien wij dit noodzakelijk vinden, kunnen wij u, bij wijze van proef, tijdelijk en met behoud van uw uitkering een proefplaatsing aanbieden bij een bedrijf om werkervaring op te doen.</text:p>
                </text:list-item>
                <text:list-item text:style-override="id1-3-2-2-2-10-12-2">
                  <text:number>2.</text:number>
                  <text:p text:style-name="al">Voor een proefplaatsing wordt enkel toestemming verleend als:</text:p>
                  <text:list text:style-name="id1-3-2-2-2-10-12-2-3">
                    <text:list-item text:style-override="id1-3-2-2-2-10-12-2-3-1">
                      <text:number>a.</text:number>
                      <text:p text:style-name="al">u, gelet op uw vaardigheden en capaciteiten, tot de werkzaamheden in staat bent;</text:p>
                    </text:list-item>
                    <text:list-item text:style-override="id1-3-2-2-2-10-12-2-3-2">
                      <text:number>b.</text:number>
                      <text:p text:style-name="al">de gemeente verwacht dat de plaatsing bijdraagt aan het vergroten van de kans op arbeidsinschakeling;</text:p>
                    </text:list-item>
                    <text:list-item text:style-override="id1-3-2-2-2-10-12-2-3-3">
                      <text:number>c.</text:number>
                      <text:p text:style-name="al">het niet leidt tot verdringing van andere werknemers bij dezelfde werkgever. Ook mag het niet leiden tot oneerlijke concurrentie met andere organisaties.</text:p>
                    </text:list-item>
                    <text:list-item text:style-override="id1-3-2-2-2-10-12-2-3-4">
                      <text:number>d.</text:number>
                      <text:p text:style-name="al">u de werkzaamheden niet al eerder onbeloond bij die werkgever, of diens rechtsvoorganger, heeft verricht;</text:p>
                    </text:list-item>
                    <text:list-item text:style-override="id1-3-2-2-2-10-12-2-3-5">
                      <text:number>e.</text:number>
                      <text:p text:style-name="al">de werkgever bij aanvang van de proefplaatsing schriftelijk de intentie heeft uitgesproken dat hij u, bij gebleken geschiktheid, direct aansluitend op uw proefplaatsing, voor minimaal zes maanden, zonder proeftijd, in dienst neemt.</text:p>
                    </text:list-item>
                  </text:list>
                </text:list-item>
                <text:list-item text:style-override="id1-3-2-2-2-10-12-3">
                  <text:number>3.</text:number>
                  <text:p text:style-name="al">In een schriftelijke overeenkomst wordt in ieder geval het volgende vastgelegd:</text:p>
                  <text:list text:style-name="id1-3-2-2-2-10-12-3-3">
                    <text:list-item text:style-override="id1-3-2-2-2-10-12-3-3-1">
                      <text:number>a.</text:number>
                      <text:p text:style-name="al">het doel van de proefplaatsing;</text:p>
                    </text:list-item>
                    <text:list-item text:style-override="id1-3-2-2-2-10-12-3-3-2">
                      <text:number>b.</text:number>
                      <text:p text:style-name="al">de wijze waarop de begeleiding plaatsvindt.</text:p>
                    </text:list-item>
                  </text:list>
                </text:list-item>
                <text:list-item text:style-override="id1-3-2-2-2-10-12-4">
                  <text:number>4.</text:number>
                  <text:p text:style-name="al">Het doel van een proefplaatsing is onderzoeken of u en de baan bij elkaar passen en of u geschikt bent voor de functie. U doet tegelijkertijd werkervaring op en werkt een periode op proef met behoud van uitkering.</text:p>
                </text:list-item>
                <text:list-item text:style-override="id1-3-2-2-2-10-12-5">
                  <text:number>5.</text:number>
                  <text:p text:style-name="al">De plaatsing duurt twee maanden. De plaatsingstopt eerder als het doel bereikt is of als eerder blijkt dat u niet geschikt bent voor de functie. </text:p>
                </text:list-item>
                <text:list-item text:style-override="id1-3-2-2-2-10-12-6">
                  <text:number>6.</text:number>
                  <text:p text:style-name="al">De termijn in lid 5 kan verlengd worden met maximaal vier maanden, dus tot maximaal zes maanden.</text:p>
                </text:list-item>
              </text:list>
              <text:p text:style-name="al">
              <text:span text:style-name="nadrukvet">3.3.4 Werkervaringsplaats/stage</text:span>
            </text:p>
              <text:p text:style-name="al">PW, IOAW, IOAZ</text:p>
              <text:list text:style-name="id1-3-2-2-2-10-15">
                <text:list-item text:style-override="id1-3-2-2-2-10-15-1">
                  <text:number>1.</text:number>
                  <text:p text:style-name="al">Wij kunnen u bij wijze van proef tijdelijk en met behoud van uitkering een werkervaringsplaats of stage aanbieden bij een re-integratiebedrijf. </text:p>
                </text:list-item>
                <text:list-item text:style-override="id1-3-2-2-2-10-15-2">
                  <text:number>2.</text:number>
                  <text:p text:style-name="al">Het doel van een werkervaringsplaats/stage is het opdoen van werkervaring en/of het leren functioneren in een arbeidsrelatie. Dit vergroot de kans op betaald werk.</text:p>
                </text:list-item>
                <text:list-item text:style-override="id1-3-2-2-2-10-15-3">
                  <text:number>3.</text:number>
                  <text:p text:style-name="al">In een schriftelijke overeenkomst wordt in ieder geval het volgende vastgelegd:</text:p>
                  <text:list text:style-name="id1-3-2-2-2-10-15-3-3">
                    <text:list-item text:style-override="id1-3-2-2-2-10-15-3-3-1">
                      <text:number>a.</text:number>
                      <text:p text:style-name="al">het doel van de werkervaringsplaats;</text:p>
                    </text:list-item>
                    <text:list-item text:style-override="id1-3-2-2-2-10-15-3-3-2">
                      <text:number>b.</text:number>
                      <text:p text:style-name="al">de wijze waarop de begeleiding plaatsvindt.</text:p>
                    </text:list-item>
                  </text:list>
                </text:list-item>
                <text:list-item text:style-override="id1-3-2-2-2-10-15-4">
                  <text:number>4.</text:number>
                  <text:p text:style-name="al">De plaatsing duurt drie maanden. De plaatsing stopt eerder als het doel bereikt is of als eerder blijkt dat u niet geschikt bent voor de functie.</text:p>
                </text:list-item>
                <text:list-item text:style-override="id1-3-2-2-2-10-15-5">
                  <text:number>5.</text:number>
                  <text:p text:style-name="al">Wij kunnen de plaatsing na drie maanden verlengen, maar met verlenging duurt de plaatsing maximaal zes maanden.</text:p>
                </text:list-item>
                <text:list-item text:style-override="id1-3-2-2-2-10-15-6">
                  <text:number>6.</text:number>
                  <text:p text:style-name="al">Een voorwaarde is dat de plaatsing niet leidt tot verdringing van andere werknemers bij dezelfde werkgever. Ook mag het geen oneerlijke concurrentie met andere organisaties veroorzaken.</text:p>
                </text:list-item>
              </text:list>
              <text:p text:style-name="al">
              <text:span text:style-name="nadrukvet">3.3.5 Basisbaan</text:span>
            </text:p>
              <text:p text:style-name="al">PW, IOAW, IOAZ</text:p>
              <text:list text:style-name="id1-3-2-2-2-10-18">
                <text:list-item text:style-override="id1-3-2-2-2-10-18-1">
                  <text:number>1.</text:number>
                  <text:p text:style-name="al">Een basisbaan kunnen wij enkel aanbieden als u:</text:p>
                  <text:list text:style-name="id1-3-2-2-2-10-18-1-3">
                    <text:list-item text:style-override="id1-3-2-2-2-10-18-1-3-1">
                      <text:number>a.</text:number>
                      <text:p text:style-name="al">een bijstandsuitkering ontvangt;</text:p>
                    </text:list-item>
                    <text:list-item text:style-override="id1-3-2-2-2-10-18-1-3-2">
                      <text:number>b.</text:number>
                      <text:p text:style-name="al">ouder bent dan 27 jaar;</text:p>
                    </text:list-item>
                    <text:list-item text:style-override="id1-3-2-2-2-10-18-1-3-3">
                      <text:number>c.</text:number>
                      <text:p text:style-name="al">niet in aanmerking komt voor een indicatie banenafspraak en/of niet in aanmerking komt voor het doelgroepenregister;</text:p>
                    </text:list-item>
                    <text:list-item text:style-override="id1-3-2-2-2-10-18-1-3-4">
                      <text:number>d.</text:number>
                      <text:p text:style-name="al">nog niet in staat bent regulier arbeid te verrichten.</text:p>
                    </text:list-item>
                  </text:list>
                </text:list-item>
                <text:list-item text:style-override="id1-3-2-2-2-10-18-2">
                  <text:number>2.</text:number>
                  <text:p text:style-name="al">Wij kunnen u een basisbaan aanbieden als na afloop van een werkervaringsplaats en/of participatieplaats blijkt dat er geen werk voor u is, terwijl u wel uw doelen heeft behaald. </text:p>
                </text:list-item>
                <text:list-item text:style-override="id1-3-2-2-2-10-18-3">
                  <text:number>3.</text:number>
                  <text:p text:style-name="al">Bij de invulling van de basisbaan gaan we uit van maatwerk voor uw persoonlijke situatie.</text:p>
                </text:list-item>
                <text:list-item text:style-override="id1-3-2-2-2-10-18-4">
                  <text:number>4.</text:number>
                  <text:p text:style-name="al">Voor een basisbaan ontvangt u het wettelijk minimumloon.</text:p>
                </text:list-item>
              </text:list>
              <text:p text:style-name="al">
              <text:span text:style-name="nadrukvet">3.3.6 Maatschappelijke participatie</text:span>
            </text:p>
              <text:p text:style-name="al">PW, IOAW, IOAZ</text:p>
              <text:list text:style-name="id1-3-2-2-2-10-21">
                <text:list-item text:style-override="id1-3-2-2-2-10-21-1">
                  <text:number>1.</text:number>
                  <text:p text:style-name="al">Soms verwijzen we naar zinvolle activiteiten als een eerste stap naar betaald werk. We noemen dit maatschappelijke participatie. We kunnen u dergelijke activiteiten aanbieden als de mogelijkheid bestaat dat u in de toekomst een reguliere werkplek inneemt zonder gebruik te maken van een voorziening.</text:p>
                </text:list-item>
                <text:list-item text:style-override="id1-3-2-2-2-10-21-2">
                  <text:number>2.</text:number>
                  <text:p text:style-name="al">Het doel van maatschappelijke participatie is u te helpen met het overwinnen van moeilijkheden op weg naar werk. Met als eventueel tussendoel dat u zelfstandig kan deelnemen aan het maatschappelijk leven.</text:p>
                </text:list-item>
                <text:list-item text:style-override="id1-3-2-2-2-10-21-3">
                  <text:number>3.</text:number>
                  <text:p text:style-name="al">U kunt de activiteiten van maatschappelijke participatie, in overleg met ons, zelf vormgeven. We bespreken en beoordelen uw activiteitenplan en leggen dit schriftelijk vast, inclusief de geldende voorwaarden. </text:p>
                </text:list-item>
                <text:list-item text:style-override="id1-3-2-2-2-10-21-4">
                  <text:number>4.</text:number>
                  <text:p text:style-name="al">Wij stemmen de duur van de in het eerste lid bepaalde activiteiten af op uw mogelijkheden en capaciteiten.</text:p>
                </text:list-item>
                <text:list-item text:style-override="id1-3-2-2-2-10-21-5">
                  <text:number>5.</text:number>
                  <text:p text:style-name="al">Wij bieden de activiteiten uitsluitend aan als het niet leidt tot een verdringing van andere werknemers bij dezelfde werkgever en/of tot oneerlijke concurrentie met andere organisaties. </text:p>
                </text:list-item>
              </text:list>
              <text:p text:style-name="al">
              <text:span text:style-name="nadrukvet">3.3.7 Loonkostensubsidie buiten de wettelijke doelgroep</text:span>
            </text:p>
              <text:p text:style-name="al">PW, IOAW, IOAZ</text:p>
              <text:list text:style-name="id1-3-2-2-2-10-24">
                <text:list-item text:style-override="id1-3-2-2-2-10-24-1">
                  <text:number>1.</text:number>
                  <text:p text:style-name="al">Wij kunnen de werkgever een wettelijke loonkostensubsidie toekennen als u bij de werkgever in dienst komt, maar niet het wettelijke minimumloon kan verdienen. Wij beoordelen of de loonkostensubsidie noodzakelijk is.</text:p>
                </text:list-item>
                <text:list-item text:style-override="id1-3-2-2-2-10-24-2">
                  <text:number>2.</text:number>
                  <text:p text:style-name="al">Het doel van deze subsidie is om werkgevers te stimuleren personen in dienst te nemen en de extra kosten voor begeleiding te vergoeden. </text:p>
                </text:list-item>
                <text:list-item text:style-override="id1-3-2-2-2-10-24-3">
                  <text:number>3.</text:number>
                  <text:p text:style-name="al">Wij geven alleen een loonkostensubsidie als de werkgever bij aanvang schriftelijk de intentie heeft uitgesproken dat hij u, bij gebleken geschiktheid, direct aansluitend aan de subsidie, bedoeld in lid 1, voor minimaal twaalf maanden, zonder proeftijd in dienst houdt.</text:p>
                </text:list-item>
                <text:list-item text:style-override="id1-3-2-2-2-10-24-4">
                  <text:number>4.</text:number>
                  <text:p text:style-name="al">De loonkostensubsidie aan de werkgever hangt af van de loonwaarde. De subsidie bedraagt ten hoogste 50 procent van de loonkosten gedurende maximaal twaalf maanden met de mogelijkheid van verlenging tot maximaal 24 maanden. Daar komen de wettelijke vakantietoeslag en een vergoeding voor werkgeverslasten bij.</text:p>
                </text:list-item>
                <text:list-item text:style-override="id1-3-2-2-2-10-24-5">
                  <text:number>5.</text:number>
                  <text:p text:style-name="al">Wij geven geen loonkostensubsidie als de werkgever op grond van een andere regeling aanspraak maakt op financiële tegemoetkomingen in verband met uw indiensttreding of als redelijkerwijs kan worden aangenomen dat u ook zonder loonkostensubsidie kan worden aangenomen voor dat werk.</text:p>
                </text:list-item>
                <text:list-item text:style-override="id1-3-2-2-2-10-24-6">
                  <text:number>6.</text:number>
                  <text:p text:style-name="al">Wij geven alleen een loonkostensubsidie als het werk geen andere werknemers bij hetzelfde bedrijf verdringt en/of geen oneerlijke concurrentie veroorzaakt met andere organisaties.</text:p>
                </text:list-item>
                <text:list-item text:style-override="id1-3-2-2-2-10-24-7">
                  <text:number>7.</text:number>
                  <text:p text:style-name="al">Indien u niet-uitkeringsgerechtigde bent, heeft u geen recht op de loonkostensubsidie buiten de wettelijke doelgroep.</text:p>
                </text:list-item>
              </text:list>
              <text:p text:style-name="al">
              <text:span text:style-name="nadrukvet">3.3.8 </text:span>
              <text:span text:style-name="nadrukvet">Scholing, cursussen, trainingen</text:span>
            </text:p>
              <text:p text:style-name="al">PW, IOAW, IOAZ</text:p>
              <text:list text:style-name="id1-3-2-2-2-10-27">
                <text:list-item text:style-override="id1-3-2-2-2-10-27-1">
                  <text:number>1.</text:number>
                  <text:p text:style-name="al">Wij kunnen u scholing, een cursus of een training aanbieden. </text:p>
                </text:list-item>
                <text:list-item text:style-override="id1-3-2-2-2-10-27-2">
                  <text:number>2.</text:number>
                  <text:p text:style-name="al">De scholing is bedoeld om werk te kunnen vinden of te kunnen behouden.</text:p>
                </text:list-item>
                <text:list-item text:style-override="id1-3-2-2-2-10-27-3">
                  <text:number>3.</text:number>
                  <text:p text:style-name="al">Wij bepalen welke scholing u krijgt en hoe lang dit duurt. </text:p>
                </text:list-item>
                <text:list-item text:style-override="id1-3-2-2-2-10-27-4">
                  <text:number>4.</text:number>
                  <text:p text:style-name="al">De scholing kan worden aangeboden in de vorm van een subsidie of een verstrekking in natura.</text:p>
                </text:list-item>
                <text:list-item text:style-override="id1-3-2-2-2-10-27-5">
                  <text:number>5.</text:number>
                  <text:p text:style-name="al">Een scholingstraject, cursus of training voldoet in ieder geval aan de volgende eisen:</text:p>
                  <text:list text:style-name="id1-3-2-2-2-10-27-5-3">
                    <text:list-item text:style-override="id1-3-2-2-2-10-27-5-3-1">
                      <text:number>a.</text:number>
                      <text:p text:style-name="al">het sluit aan bij uw capaciteiten; en</text:p>
                    </text:list-item>
                    <text:list-item text:style-override="id1-3-2-2-2-10-27-5-3-2">
                      <text:number>b.</text:number>
                      <text:p text:style-name="al">het vergroot de kansen op de arbeidsmarkt; of</text:p>
                    </text:list-item>
                    <text:list-item text:style-override="id1-3-2-2-2-10-27-5-3-3">
                      <text:number>c.</text:number>
                      <text:p text:style-name="al">het leidt tot duurzaam werk.</text:p>
                    </text:list-item>
                  </text:list>
                </text:list-item>
              </text:list>
              <text:p text:style-name="al">
              <text:span text:style-name="nadrukvet">3.3.9 </text:span>
              <text:span text:style-name="nadrukvet">Kinderopvang</text:span>
            </text:p>
              <text:p text:style-name="al">PW, IOAW, IOAZ</text:p>
              <text:list text:style-name="id1-3-2-2-2-10-30">
                <text:list-item text:style-override="id1-3-2-2-2-10-30-1">
                  <text:number>1.</text:number>
                  <text:p text:style-name="al">We kunnen er voor zorgen dat er passende kinderopvang beschikbaar is voor kinderen tot twaalf jaar als dit voor u noodzakelijk is om: </text:p>
                  <text:list text:style-name="id1-3-2-2-2-10-30-1-3">
                    <text:list-item text:style-override="id1-3-2-2-2-10-30-1-3-1">
                      <text:number>a.</text:number>
                      <text:p text:style-name="al">mee te doen aan een activiteit; of</text:p>
                    </text:list-item>
                    <text:list-item text:style-override="id1-3-2-2-2-10-30-1-3-2">
                      <text:number>b.</text:number>
                      <text:p text:style-name="al">in te burgeren;</text:p>
                    </text:list-item>
                    <text:list-item text:style-override="id1-3-2-2-2-10-30-1-3-3">
                      <text:number>c.</text:number>
                      <text:p text:style-name="al">aan het werk te gaan; of </text:p>
                    </text:list-item>
                    <text:list-item text:style-override="id1-3-2-2-2-10-30-1-3-4">
                      <text:number>d.</text:number>
                      <text:p text:style-name="al">om werkervaring op te doen; en </text:p>
                    </text:list-item>
                    <text:list-item text:style-override="id1-3-2-2-2-10-30-1-3-5">
                      <text:number>e.</text:number>
                      <text:p text:style-name="al">u zelf geen kinderopvang kunt regelen en betalen.</text:p>
                    </text:list-item>
                  </text:list>
                </text:list-item>
                <text:list-item text:style-override="id1-3-2-2-2-10-30-2">
                  <text:number>2.</text:number>
                  <text:p text:style-name="al">Wij kunnen de kosten van kinderopvang, die voor uw rekening blijven, vergoeden.</text:p>
                </text:list-item>
              </text:list>
              <text:p text:style-name="al">
              <text:span text:style-name="nadrukvet">3.3.10 Andere voorzieningen en vergoedingen, maatwerk</text:span>
            </text:p>
              <text:p text:style-name="al">PW, IOAW, IOAZ</text:p>
              <text:list text:style-name="id1-3-2-2-2-10-33">
                <text:list-item text:style-override="id1-3-2-2-2-10-33-1">
                  <text:number>1.</text:number>
                  <text:p text:style-name="al">We kunnen andere voorzieningen inzetten als dat nodig is om uw kans op werk te vergroten. </text:p>
                </text:list-item>
                <text:list-item text:style-override="id1-3-2-2-2-10-33-2">
                  <text:number>2.</text:number>
                  <text:p text:style-name="al">We kunnen kosten vergoeden die u moet maken om mee te kunnen doen aan een voorziening of om te kunnen werken.</text:p>
                </text:list-item>
                <text:list-item text:style-override="id1-3-2-2-2-10-33-3">
                  <text:number>3.</text:number>
                  <text:p text:style-name="al">We geven u de mogelijkheid om zelf een plan in te dienen om de kans op werk te vergroten.</text:p>
                </text:list-item>
                <text:list-item text:style-override="id1-3-2-2-2-10-33-4">
                  <text:number>4.</text:number>
                  <text:p text:style-name="al">We kunnen nadere regels vaststellen over welke kosten voor vergoeding in aanmerking komen en wat de hoogte van de vergoeding is.</text:p>
                </text:list-item>
              </text:list>
              <text:p text:style-name="al">
              <text:span text:style-name="nadrukvet">3.3.11 Tegenprestatie </text:span>
            </text:p>
              <text:p text:style-name="al">PW, IOAW, IOAZ</text:p>
              <text:list text:style-name="id1-3-2-2-2-10-36">
                <text:list-item text:style-override="id1-3-2-2-2-10-36-1">
                  <text:number>1.</text:number>
                  <text:p text:style-name="al">Wij kunnen u een tegenprestatie opleggen als u een uitkering ontvangt en wij dit een passende manier vinden om iets terug te doen voor de samenleving. </text:p>
                </text:list-item>
                <text:list-item text:style-override="id1-3-2-2-2-10-36-2">
                  <text:number>2.</text:number>
                  <text:p text:style-name="al">De tegenprestatie moet nuttig zijn voor de samenleving en is onbetaald. </text:p>
                </text:list-item>
                <text:list-item text:style-override="id1-3-2-2-2-10-36-3">
                  <text:number>3.</text:number>
                  <text:p text:style-name="al">Het doel van de tegenprestatie is het vergroten van uw zelfredzaamheid en/of het vergroten van uw kansen op werk. </text:p>
                </text:list-item>
                <text:list-item text:style-override="id1-3-2-2-2-10-36-4">
                  <text:number>4.</text:number>
                  <text:p text:style-name="al">Bij het opleggen van een tegenprestatie houden wij rekening met uw persoonlijke omstandigheden, zoals gezinssituatie, duur van de werkloosheid en eventuele beperkingen. </text:p>
                </text:list-item>
                <text:list-item text:style-override="id1-3-2-2-2-10-36-5">
                  <text:number>5.</text:number>
                  <text:p text:style-name="al">U hoeft geen tegenprestatie te leveren als dit niet te combineren is met vrijwilligerswerk of mantelzorg. </text:p>
                </text:list-item>
                <text:list-item text:style-override="id1-3-2-2-2-10-36-6">
                  <text:number>6.</text:number>
                  <text:p text:style-name="al">De tegenprestatie duurt zolang u nog geen re-integratietraject volgt of betaald werk heeft gevonden. </text:p>
                </text:list-item>
                <text:list-item text:style-override="id1-3-2-2-2-10-36-7">
                  <text:number>7.</text:number>
                  <text:p text:style-name="al">De tegenprestatie mag het vinden van werk niet in de weg zitten. </text:p>
                </text:list-item>
                <text:list-item text:style-override="id1-3-2-2-2-10-36-8">
                  <text:number>8.</text:number>
                  <text:p text:style-name="al">De tegenprestatie mag niet leiden tot het verdringen van andere werknemers bij hetzelfde bedrijf en/of oneerlijke concurrentie met andere organisaties veroorzaken.</text:p>
                </text:list-item>
                <text:list-item text:style-override="id1-3-2-2-2-10-36-9">
                  <text:number>9.</text:number>
                  <text:p text:style-name="al">U mag zelf een voorstel doen hoe u de tegenprestatie wil invullen. Als dit nodig is, kunnen wij meedenken en ondersteuning bieden. Wij beoordelen uw voorstel. </text:p>
                </text:list-item>
                <text:list-item text:style-override="id1-3-2-2-2-10-36-10">
                  <text:number>10.</text:number>
                  <text:p text:style-name="al">U kunt de tegenprestatie invullen door:</text:p>
                  <text:list text:style-name="id1-3-2-2-2-10-36-10-3">
                    <text:list-item text:style-override="id1-3-2-2-2-10-36-10-3-1">
                      <text:number>a.</text:number>
                      <text:p text:style-name="al">het doen van vrijwilligerswerk;</text:p>
                    </text:list-item>
                    <text:list-item text:style-override="id1-3-2-2-2-10-36-10-3-2">
                      <text:number>b.</text:number>
                      <text:p text:style-name="al">het leveren van mantelzorg;</text:p>
                    </text:list-item>
                    <text:list-item text:style-override="id1-3-2-2-2-10-36-10-3-3">
                      <text:number>c.</text:number>
                      <text:p text:style-name="al">overige maatschappelijke nuttige werkzaamheden;</text:p>
                    </text:list-item>
                    <text:list-item text:style-override="id1-3-2-2-2-10-36-10-3-4">
                      <text:number>d.</text:number>
                      <text:p text:style-name="al">door te werken aan persoonlijke problemen zodat u (later) in staat bent aan één van de hiervoor genoemde vormen van tegenprestatie te voldoen. </text:p>
                    </text:list-item>
                  </text:list>
                </text:list-item>
                <text:list-item text:style-override="id1-3-2-2-2-10-36-11">
                  <text:number>11.</text:number>
                  <text:p text:style-name="al">Het kan zijn dat u al maatschappelijk actief bent. Als u al één of meerdere van de hierboven genoemde activiteiten doet, kunnen we deze activiteiten aanmerken als tegenprestatie. </text:p>
                </text:list-item>
                <text:list-item text:style-override="id1-3-2-2-2-10-36-12">
                  <text:number>12.</text:number>
                  <text:p text:style-name="al">Een tegenprestatie duurt maximaal 320 uur per jaar. Hierbij hoeft er niet meer dan twintig uur per week en veertig weken per jaar een tegenprestatie te worden verricht.</text:p>
                </text:list-item>
              </text:list>
            </text:section>
            <text:section text:name="artikel_id1-3-2-2-2-11" text:style-name="artikel">
              <text:p text:style-name="artikel_kop_titel"><text:span text:style-name="artikel_kop_label">Artikel</text:span> <text:span text:style-name="artikel_kop_nr">3.4</text:span> Specifieke bepalingen administratief proces loonkostensubsidie </text:p>
              <text:p text:style-name="al">PW, IOAW, IOAZ </text:p>
              <text:list text:style-name="id1-3-2-2-2-11-3">
                <text:list-item text:style-override="id1-3-2-2-2-11-3-1">
                  <text:number>1.</text:number>
                  <text:p text:style-name="al">Wij geven zoals in artikel 10d PW genoemd, ambtshalve of op aanvraag, loonkostensubsidie aan de werkgever. Bij een aanvraag zijn het tweede tot en met het vijfde lid van dit artikel van toepassing. </text:p>
                </text:list-item>
                <text:list-item text:style-override="id1-3-2-2-2-11-3-2">
                  <text:number>2.</text:number>
                  <text:p text:style-name="al">Bij een beschikking op aanvraag sturen wij de beschikking naar de aanvrager (u of uw werkgever) en de medebelanghebbende (uw werkgever of een persoon die niet de aanvraag heeft ingediend). </text:p>
                </text:list-item>
                <text:list-item text:style-override="id1-3-2-2-2-11-3-3">
                  <text:number>3.</text:number>
                  <text:p text:style-name="al">Een aanvraag voor loonkostensubsidie, als het een persoon betreft die nog niet behoort tot de doelgroep loonkostensubsidie, zien wij als een aanvraag om vast te stellen of de persoon behoort tot de doelgroep loonkostensubsidie, bedoeld in artikel 10c lid 1, onder a PW. </text:p>
                </text:list-item>
                <text:list-item text:style-override="id1-3-2-2-2-11-3-4">
                  <text:number>4.</text:number>
                  <text:p text:style-name="al">Wij stellen binnen zes weken na ontvangst van de aanvraag de loonwaarde vast, tenzij in overleg met de werkgever toepassing wordt gegeven aan artikel 10d lid 5 PW. </text:p>
                </text:list-item>
                <text:list-item text:style-override="id1-3-2-2-2-11-3-5">
                  <text:number>5.</text:number>
                  <text:p text:style-name="al">Wij gebruiken bij het geven van de loonkostensubsidie het preferente proces loonkostensubsidie.</text:p>
                </text:list-item>
              </text:list>
            </text:section>
            <text:section text:name="artikel_id1-3-2-2-2-12" text:style-name="artikel">
              <text:p text:style-name="artikel_kop_titel"><text:span text:style-name="artikel_kop_label">Artikel</text:span> <text:span text:style-name="artikel_kop_nr">3.5</text:span> Procedure persoonlijke ondersteuning bij werk en overige voorzieningen </text:p>
              <text:p text:style-name="al">
              <text:span text:style-name="nadrukvet">3.5.1 Voorwaarden toekenning persoonlijke ondersteuning bij werk en overige voorzieningen</text:span>
            </text:p>
              <text:p text:style-name="al"> PW, IOAW, IOAZ </text:p>
              <text:list text:style-name="id1-3-2-2-2-12-4">
                <text:list-item text:style-override="id1-3-2-2-2-12-4-1">
                  <text:number>1.</text:number>
                  <text:p text:style-name="al">Wij kunnen persoonlijke ondersteuning bij werk en overige voorzieningen verstrekken als u een arbeidsbeperking heeft.</text:p>
                </text:list-item>
                <text:list-item text:style-override="id1-3-2-2-2-12-4-2">
                  <text:number>2.</text:number>
                  <text:p text:style-name="al">Bij de toekenning van persoonlijke ondersteuning bij werk en overige voorzieningen gelden de volgende voorwaarden: </text:p>
                  <text:list text:style-name="id1-3-2-2-2-12-4-2-3">
                    <text:list-item text:style-override="id1-3-2-2-2-12-4-2-3-1">
                      <text:number>a.</text:number>
                      <text:p text:style-name="al">u behoort tot de doelgroep en u bent minimaal achttien jaar oud. Wanneer u VSO/PRO onderwijs heeft genoten geldt de minimale leeftijd van achttien jaar niet;</text:p>
                    </text:list-item>
                    <text:list-item text:style-override="id1-3-2-2-2-12-4-2-3-2">
                      <text:number>b.</text:number>
                      <text:p text:style-name="al">u kunt zonder deze vorm van ondersteuning niet aan het arbeidsproces deelnemen;</text:p>
                    </text:list-item>
                    <text:list-item text:style-override="id1-3-2-2-2-12-4-2-3-3">
                      <text:number>c.</text:number>
                      <text:p text:style-name="al">de werkgever biedt een dienstbetrekking aan van minimaal zes maanden, met een minimale arbeidsduur van twaalf uur per week;</text:p>
                    </text:list-item>
                    <text:list-item text:style-override="id1-3-2-2-2-12-4-2-3-4">
                      <text:number>d.</text:number>
                      <text:p text:style-name="al">het is geen Arbo-taak waarvoor de werkgever verantwoordelijk is;</text:p>
                    </text:list-item>
                    <text:list-item text:style-override="id1-3-2-2-2-12-4-2-3-5">
                      <text:number>e.</text:number>
                      <text:p text:style-name="al">het is geen meeneembare voorziening die tot de standaarduitrusting van de werkgever behoort of algemeen gebruikelijk is in een organisatie;</text:p>
                    </text:list-item>
                    <text:list-item text:style-override="id1-3-2-2-2-12-4-2-3-6">
                      <text:number>f.</text:number>
                      <text:p text:style-name="al">wij vinden dat er geen sprake is van een werkplekaanpassing die in zijn algemeenheid van de werkgever kan worden verlangd;</text:p>
                    </text:list-item>
                    <text:list-item text:style-override="id1-3-2-2-2-12-4-2-3-7">
                      <text:number>g.</text:number>
                      <text:p text:style-name="al">de kosten van de investering zijn proportioneel, dat wil zeggen dat de voorziening moet opwegen tegen de maatschappelijke opbrengsten van uitstroom naar werk.</text:p>
                    </text:list-item>
                  </text:list>
                </text:list-item>
              </text:list>
              <text:p text:style-name="al">
              <text:span text:style-name="nadrukvet">3.5.2 </text:span>
              <text:span text:style-name="nadrukvet">Aanvraagprocedure persoonlijke ondersteuning bij werk en overige voorzieningen </text:span>
            </text:p>
              <text:p text:style-name="al">PW, IOAW, IOAZ </text:p>
              <text:list text:style-name="id1-3-2-2-2-12-7">
                <text:list-item text:style-override="id1-3-2-2-2-12-7-1">
                  <text:number>1.</text:number>
                  <text:p text:style-name="al">Een aanvraag om persoonlijke ondersteuning bij werk en overige voorzieningen kunt u of uw werkgever bij ons indienen. Wij kunnen hiervoor een aanvraagformulier vaststellen. </text:p>
                </text:list-item>
                <text:list-item text:style-override="id1-3-2-2-2-12-7-2">
                  <text:number>2.</text:number>
                  <text:p text:style-name="al">Wij bepalen na overleg met u, en indien van toepassing met uw werkgever, welke ondersteuning of voorziening(en) het beste kunnen bijdragen aan uw arbeidsinschakeling. </text:p>
                </text:list-item>
                <text:list-item text:style-override="id1-3-2-2-2-12-7-3">
                  <text:number>3.</text:number>
                  <text:p text:style-name="al">Wij onderzoeken, zo spoedig mogelijk, maar uiterlijk binnen zes weken na de aanvraag uw mogelijkheden en ondersteuningsbehoeften. Wij onderzoeken of integrale samenwerking nodig is. Zo ja, dan werken wij samen met andere partijen, zoals instanties op het gebied van gezondheidszorg, jeugdhulp, maatschappelijke ondersteuning, onderwijs, schuldhulpverlening, welzijn of wonen. Dit doen we om te komen tot een zo goed mogelijk afgestemde integrale dienstverlening met het oog op de arbeidsinschakeling, bedoeld in artikel 8a lid 2 onderdeel g onder 1, of de wijze van voortgezette persoonlijke ondersteuning, bedoeld in artikel 8a lid 2 onderdeel g onder 2 PW. </text:p>
                </text:list-item>
                <text:list-item text:style-override="id1-3-2-2-2-12-7-4">
                  <text:number>4.</text:number>
                  <text:p text:style-name="al">Wij maken na afronding van het onderzoek een schriftelijk verslag op van de uitkomsten van het onderzoek. </text:p>
                </text:list-item>
                <text:list-item text:style-override="id1-3-2-2-2-12-7-5">
                  <text:number>5.</text:number>
                  <text:p text:style-name="al">Op basis van het onderzoeksverslag nemen wij een besluit en sturen dit naar u of een persoon die u gemachtigd heeft en, indien van toepassing, uw werkgever op. </text:p>
                </text:list-item>
              </text:list>
              <text:p text:style-name="al">
              <text:span text:style-name="nadrukvet">3.5.3 Inhoud beschikking persoonlijke ondersteuning bij werk en overige voorzieningen</text:span>
            </text:p>
              <text:p text:style-name="al">PW, IOAW, IOAZ</text:p>
              <text:list text:style-name="id1-3-2-2-2-12-10">
                <text:list-item text:style-override="id1-3-2-2-2-12-10-1">
                  <text:number>1.</text:number>
                  <text:p text:style-name="al">Indien wij een persoonlijke ondersteuning of overige voorziening toekennen, sturen wij u een beschikking. In de beschikking staat in ieder geval:</text:p>
                  <text:list text:style-name="id1-3-2-2-2-12-10-1-3">
                    <text:list-item text:style-override="id1-3-2-2-2-12-10-1-3-1">
                      <text:number>a.</text:number>
                      <text:p text:style-name="al">welke persoonlijke ondersteuning of overige voorziening wordt verstrekt;</text:p>
                    </text:list-item>
                    <text:list-item text:style-override="id1-3-2-2-2-12-10-1-3-2">
                      <text:number>b.</text:number>
                      <text:p text:style-name="al">als subsidie wordt verstrekt, wat de omvang is van het subsidiebedrag;</text:p>
                    </text:list-item>
                    <text:list-item text:style-override="id1-3-2-2-2-12-10-1-3-3">
                      <text:number>c.</text:number>
                      <text:p text:style-name="al">de duur en intensiteit van de ondersteuning;</text:p>
                    </text:list-item>
                    <text:list-item text:style-override="id1-3-2-2-2-12-10-1-3-4">
                      <text:number>d.</text:number>
                      <text:p text:style-name="al">de ingangsdatum van de ondersteuning of overige voorziening;</text:p>
                    </text:list-item>
                    <text:list-item text:style-override="id1-3-2-2-2-12-10-1-3-5">
                      <text:number>e.</text:number>
                      <text:p text:style-name="al">als de verstrekking afwijkt van wat is aangevraagd, wat de reden is van afwijking;</text:p>
                    </text:list-item>
                    <text:list-item text:style-override="id1-3-2-2-2-12-10-1-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2-12-10-2">
                  <text:number>2.</text:number>
                  <text:p text:style-name="al">Als de aanvraag wordt afgewezen moeten we de reden van de afwijzing goed gemotiveerd in de beschikking vermelden.</text:p>
                </text:list-item>
              </text:list>
              <text:p text:style-name="al">
              <text:span text:style-name="nadrukvet">3.5.4 </text:span>
              <text:span text:style-name="nadrukvet">Specifieke bepalingen persoonlijke ondersteuning bij werk </text:span>
            </text:p>
              <text:p text:style-name="al">PW, IOAW, IOAZ</text:p>
              <text:list text:style-name="id1-3-2-2-2-12-13">
                <text:list-item text:style-override="id1-3-2-2-2-12-13-1">
                  <text:number>1.</text:number>
                  <text:p text:style-name="al">Wij kunnen persoonlijke ondersteuning bij werk in de vorm van jobcoaching in natura verstrekken door middel van een jobcoach die werkt in opdracht van de gemeente of een derde, waarbij wij de uitvoering van de jobcoaching hebben ingekocht. </text:p>
                </text:list-item>
                <text:list-item text:style-override="id1-3-2-2-2-12-13-2">
                  <text:number>2.</text:number>
                  <text:p text:style-name="al">Wij kunnen persoonlijke ondersteuning bij werk in de vorm van een subsidie toekennen aan de werkgever voor:</text:p>
                  <text:list text:style-name="id1-3-2-2-2-12-13-2-3">
                    <text:list-item text:style-override="id1-3-2-2-2-12-13-2-3-1">
                      <text:number>a.</text:number>
                      <text:p text:style-name="al">jobcoaching door een interne of externe jobcoach; of </text:p>
                    </text:list-item>
                    <text:list-item text:style-override="id1-3-2-2-2-12-13-2-3-2">
                      <text:number>b.</text:number>
                      <text:p text:style-name="al">interne werkbegeleiding door een interne werkbegeleider. </text:p>
                    </text:list-item>
                  </text:list>
                </text:list-item>
                <text:list-item text:style-override="id1-3-2-2-2-12-13-3">
                  <text:number>3.</text:number>
                  <text:p text:style-name="al">De in lid 1 en 2 genoemde ondersteuning kan ook worden aangeboden met het oog op het verrichten van werkzaamheden, anders dan in dienstverband, zoals bij een proefplaats of een leer-werktraject. </text:p>
                </text:list-item>
              </text:list>
              <text:p text:style-name="al">
              <text:span text:style-name="nadrukvet">3.5.5</text:span>
              <text:span text:style-name="nadrukvet"/>
              <text:span text:style-name="nadrukvet">Specifieke voorwaarden toekenning persoonlijke ondersteuning bij werk </text:span>
            </text:p>
              <text:p text:style-name="al">PW, IOAW, IOAZ </text:p>
              <text:list text:style-name="id1-3-2-2-2-12-16">
                <text:list-item text:style-override="id1-3-2-2-2-12-16-1">
                  <text:number>1.</text:number>
                  <text:p text:style-name="al">Uw aanvraag voor persoonlijke ondersteuning bij werk moet binnen acht weken na de ingangsdatum van de dienstbetrekking bij ons zijn ingediend. </text:p>
                </text:list-item>
                <text:list-item text:style-override="id1-3-2-2-2-12-16-2">
                  <text:number>2.</text:number>
                  <text:p text:style-name="al">Lid 1 geldt niet als voorafgaand aan of op het moment van aanvang van het dienstverband de noodzaak voor die ondersteuning redelijkerwijs nog niet bekend kon zijn. </text:p>
                </text:list-item>
                <text:list-item text:style-override="id1-3-2-2-2-12-16-3">
                  <text:number>3.</text:number>
                  <text:p text:style-name="al">Wij besluiten over uw aanvraag op basis van individueel maatwerk, waarbij de aard, omvang, duur en intensiteit van de persoonlijke ondersteuning wordt gewogen. </text:p>
                </text:list-item>
              </text:list>
              <text:p text:style-name="al">
              <text:span text:style-name="nadrukvet">3.5.6 </text:span>
              <text:span text:style-name="nadrukvet">Interne werkbegeleiding </text:span>
            </text:p>
              <text:p text:style-name="al">PW, IOAW, IOAZ</text:p>
              <text:list text:style-name="id1-3-2-2-2-12-19">
                <text:list-item text:style-override="id1-3-2-2-2-12-19-1">
                  <text:number>1.</text:number>
                  <text:p text:style-name="al">Als u bent aangewezen op begeleiding bij het verrichten van werk die de gebruikelijke begeleiding door de werkgever en andere werknemers aanzienlijk te boven gaat, kunnen wij een subsidie verlenen aan de werkgever voor de aangetoonde meerkosten die verbonden zijn aan het organiseren van deze interne werkbegeleiding. </text:p>
                </text:list-item>
                <text:list-item text:style-override="id1-3-2-2-2-12-19-2">
                  <text:number>2.</text:number>
                  <text:p text:style-name="al">Wij kunnen aan de werkgever ambtshalve of op aanvraag een training aanbieden voor één of meer medewerkers om hen in staat te stellen aan personen behorend tot de doelgroep interne werkbegeleiding te bieden.</text:p>
                </text:list-item>
              </text:list>
              <text:p text:style-name="al">
              <text:span text:style-name="nadrukvet">3.5.7</text:span>
              <text:span text:style-name="nadrukvet"/>
              <text:span text:style-name="nadrukvet">Jobcoaching</text:span>
            </text:p>
              <text:p text:style-name="al">PW, IOAW, IOAZ</text:p>
              <text:list text:style-name="id1-3-2-2-2-12-22">
                <text:list-item text:style-override="id1-3-2-2-2-12-22-1">
                  <text:number>1.</text:number>
                  <text:p text:style-name="al">Een jobcoach die de persoonlijke ondersteuning bij werk verzorgt moet voldoen aan de volgende kwaliteitseisen: </text:p>
                  <text:list text:style-name="id1-3-2-2-2-12-22-1-3">
                    <text:list-item text:style-override="id1-3-2-2-2-12-22-1-3-1">
                      <text:number>a.</text:number>
                      <text:p text:style-name="al">de jobcoach beschikt over minimaal Hbo werk- en denkniveau; </text:p>
                    </text:list-item>
                    <text:list-item text:style-override="id1-3-2-2-2-12-22-1-3-2">
                      <text:number>b.</text:number>
                      <text:p text:style-name="al">de jobcoach heeft een jobcoach opleiding gevolgd; </text:p>
                    </text:list-item>
                    <text:list-item text:style-override="id1-3-2-2-2-12-22-1-3-3">
                      <text:number>c.</text:number>
                      <text:p text:style-name="al">de jobcoach heeft een registratie in het Register Loopbaancoach (voormalig Noloc Jobcoach) of het NVS-Beroepenregister voor jobcoaches en/of is werkzaam bij een organisatie die een Blik op werk of Oval Keurmerk heeft of een jobcoach erkenning heeft van het UWV;</text:p>
                    </text:list-item>
                    <text:list-item text:style-override="id1-3-2-2-2-12-22-1-3-4">
                      <text:number>d.</text:number>
                      <text:p text:style-name="al">de jobcoach heeft ervaring op het gebied van jobcoaching;</text:p>
                    </text:list-item>
                    <text:list-item text:style-override="id1-3-2-2-2-12-22-1-3-5">
                      <text:number>e.</text:number>
                      <text:p text:style-name="al">de jobcoach heeft kennis van de specifieke doelgroep met een arbeidsbeperking, regionale arbeidsmarkt (ontwikkelingen) en de regionale sociale kaart;</text:p>
                    </text:list-item>
                    <text:list-item text:style-override="id1-3-2-2-2-12-22-1-3-6">
                      <text:number>f.</text:number>
                      <text:p text:style-name="al">de jobcoach zorgt ervoor dat zijn kennis en vaardigheden actueel blijven en investeert in na- en bijscholing.</text:p>
                    </text:list-item>
                  </text:list>
                </text:list-item>
                <text:list-item text:style-override="id1-3-2-2-2-12-22-2">
                  <text:number>2.</text:number>
                  <text:p text:style-name="al">Een uitzondering op de gestelde voorwaarden van lid 1 geldt voor situaties waarin een werknemer met baan en bijbehorende jobcoach bij ons binnenkomt, bijvoorbeeld als gevolg van verhuizing of een stageplek vanuit het VSO/PRO onderwijs. De jobcoach moet binnen één jaar alsnog aan de in lid 1 gestelde eisen voldoen. </text:p>
                </text:list-item>
                <text:list-item text:style-override="id1-3-2-2-2-12-22-3">
                  <text:number>3.</text:number>
                  <text:p text:style-name="al">De in te zetten omvang (duur en tarief) van interne werkbegeleiding en jobcoaching wordt bepaald op basis van een onderzoek door ons. De hoogte van het tarief is vastgelegd in beleidsregels. </text:p>
                </text:list-item>
                <text:list-item text:style-override="id1-3-2-2-2-12-22-4">
                  <text:number>4.</text:number>
                  <text:p text:style-name="al">Wij kunnen van de in het lid 3 bedoelde maximale percentages afwijken voor zover toepassing daarvan, leidt tot onredelijkheid en onbillijkheid. </text:p>
                </text:list-item>
                <text:list-item text:style-override="id1-3-2-2-2-12-22-5">
                  <text:number>5.</text:number>
                  <text:p text:style-name="al">Als we één of meer jobcoaches zelf in dienst of gecontracteerd hebben, kunnen wij deze bij voorrang aanbieden. </text:p>
                </text:list-item>
                <text:list-item text:style-override="id1-3-2-2-2-12-22-6">
                  <text:number>6.</text:number>
                  <text:p text:style-name="al">Voordat wij de jobcoaching beëindigen, verrichten wij onderzoek. Als de beëindiging plaatsvindt met instemming van u en uw werkgever kunnen wij van dit onderzoek afzien. </text:p>
                </text:list-item>
              </text:list>
              <text:p text:style-name="al">
              <text:span text:style-name="nadrukvet">3.5.8 </text:span>
              <text:span text:style-name="nadrukvet"/>
              <text:span text:style-name="nadrukvet">Jobcoaching</text:span>
              <text:span text:style-name="nadrukvet"> in natura </text:span>
              <text:span text:style-name="nadrukvet"/>
              <text:span text:style-name="nadrukvet"/>
              <text:span text:style-name="nadrukvet"/>
              <text:span text:style-name="nadrukvet"/>
              <text:span text:style-name="nadrukvet"/>
              <text:span text:style-name="nadrukvet"/>
              <text:span text:style-name="nadrukvet"/>
            </text:p>
              <text:p text:style-name="al">PW, IOAW, IOAZ </text:p>
              <text:list text:style-name="id1-3-2-2-2-12-25">
                <text:list-item text:style-override="id1-3-2-2-2-12-25-1">
                  <text:number>1.</text:number>
                  <text:p text:style-name="al">Wij kunnen ambtshalve, of op aanvraag, jobcoaching in natura aanbieden. Jobcoaching is een vorm van persoonlijke ondersteuning bij werk. </text:p>
                </text:list-item>
                <text:list-item text:style-override="id1-3-2-2-2-12-25-2">
                  <text:number>2.</text:number>
                  <text:p text:style-name="al">Bij aanvragen om jobcoaching in natura en de voorbereiding van een beschikking op de aanvraag is het bepaalde in artikel 3.5.1 tot en met 3.5.5 en artikel 3.5.7 van deze verordening ook van toepassing.</text:p>
                </text:list-item>
              </text:list>
              <text:p text:style-name="al">
              <text:span text:style-name="nadrukvet">3.5.9 </text:span>
              <text:span text:style-name="nadrukvet">Subsidie voor het organiseren van </text:span>
              <text:span text:style-name="nadrukvet">jobcoaching</text:span>
              <text:span text:style-name="nadrukvet"/>
              <text:span text:style-name="nadrukvet"/>
              <text:span text:style-name="nadrukvet"/>
              <text:span text:style-name="nadrukvet"/>
            </text:p>
              <text:p text:style-name="al">PW, IOAW, IOAZ </text:p>
              <text:list text:style-name="id1-3-2-2-2-12-28">
                <text:list-item text:style-override="id1-3-2-2-2-12-28-1">
                  <text:number>1.</text:number>
                  <text:p text:style-name="al">Wij kunnen op aanvraag subsidie verlenen voor het organiseren van jobcoaching aan een werkgever. Jobcoaching is een vorm van persoonlijke ondersteuning bij werk.</text:p>
                </text:list-item>
                <text:list-item text:style-override="id1-3-2-2-2-12-28-2">
                  <text:number>2.</text:number>
                  <text:p text:style-name="al">Subsidie voor het organiseren van jobcoaching kan, met inachtneming van het bepaalde in de artikelen 3.5.1 tot en met 3.5.5 en artikel 3.5.7, worden verleend als: </text:p>
                  <text:list text:style-name="id1-3-2-2-2-12-28-2-3">
                    <text:list-item text:style-override="id1-3-2-2-2-12-28-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2-12-28-2-3-2">
                      <text:number>b.</text:number>
                      <text:p text:style-name="al">de omvang en de kwaliteit van de georganiseerde jobcoaching passend is; </text:p>
                    </text:list-item>
                    <text:list-item text:style-override="id1-3-2-2-2-12-28-2-3-3">
                      <text:number>c.</text:number>
                      <text:p text:style-name="al">de continuïteit van de jobcoaching geborgd is; </text:p>
                    </text:list-item>
                    <text:list-item text:style-override="id1-3-2-2-2-12-28-2-3-4">
                      <text:number>d.</text:number>
                      <text:p text:style-name="al">de persoon voor wie de subsidie wordt gevraagd daarvan op de hoogte is en schriftelijk instemt met het organiseren van jobcoaching door de werkgever.</text:p>
                    </text:list-item>
                  </text:list>
                </text:list-item>
                <text:list-item text:style-override="id1-3-2-2-2-12-28-3">
                  <text:number>3.</text:number>
                  <text:p text:style-name="al">Wij kunnen voor jobcoaching een maximumtarief per uur hanteren dat toereikend is voor de organisatie van jobcoaching, waarbij wij zorgdragen voor de kenbaarheid van de voor het betreffende jaar van toepassing zijnde tarieven. </text:p>
                </text:list-item>
                <text:list-item text:style-override="id1-3-2-2-2-12-28-4">
                  <text:number>4.</text:number>
                  <text:p text:style-name="al">Met instemming van de werkgever en de werknemer voor wie de subsidie wordt verleend, kan de jobcoach mede: </text:p>
                  <text:list text:style-name="id1-3-2-2-2-12-28-4-3">
                    <text:list-item text:style-override="id1-3-2-2-2-12-28-4-3-1">
                      <text:number>a.</text:number>
                      <text:p text:style-name="al">ondersteuning geven gericht op het vinden van werk; of </text:p>
                    </text:list-item>
                    <text:list-item text:style-override="id1-3-2-2-2-12-28-4-3-2">
                      <text:number>b.</text:number>
                      <text:p text:style-name="al">integrale ondersteuning geven bij de overgang van werk naar werk en van werk naar onderwijs.</text:p>
                    </text:list-item>
                  </text:list>
                </text:list-item>
              </text:list>
              <text:p text:style-name="al">
              <text:span text:style-name="nadrukvet">3.5.10 Specifieke voorwaarden toekenning vervoersvoorziening </text:span>
              <text:span text:style-name="nadrukvet"/>
              <text:span text:style-name="nadrukvet"/>
            </text:p>
              <text:p text:style-name="al">PW, IOAW, IOAZ </text:p>
              <text:list text:style-name="id1-3-2-2-2-12-31">
                <text:list-item text:style-override="id1-3-2-2-2-12-31-1">
                  <text:number>1.</text:number>
                  <text:p text:style-name="al">Wij kunnen een vervoersvoorziening toekennen als u tot de doelgroep behoort. De vervoersvoorziening moet noodzakelijk zijn om naar uw werkplek, proefplaats of opleidingslocatie te reizen. We kunnen de vervoersvoorziening zowel in natura als in de vorm van een vergoeding in geld verstrekken.</text:p>
                </text:list-item>
                <text:list-item text:style-override="id1-3-2-2-2-12-31-2">
                  <text:number>2.</text:number>
                  <text:p text:style-name="al">Wij kunnen een vervoersvoorziening aanbieden als u aan de volgende voorwaarden voldoet:</text:p>
                  <text:list text:style-name="id1-3-2-2-2-12-31-2-3">
                    <text:list-item text:style-override="id1-3-2-2-2-12-31-2-3-1">
                      <text:number>a.</text:number>
                      <text:p text:style-name="al">u kan door uw beperking niet zelfstandig reizen of gebruik maken van het openbaar vervoer; </text:p>
                    </text:list-item>
                    <text:list-item text:style-override="id1-3-2-2-2-12-31-2-3-2">
                      <text:number>b.</text:number>
                      <text:p text:style-name="al">het vervoer is beperkt tot woon-werkverkeer. </text:p>
                    </text:list-item>
                  </text:list>
                </text:list-item>
                <text:list-item text:style-override="id1-3-2-2-2-12-31-3">
                  <text:number>3.</text:number>
                  <text:p text:style-name="al">De hoogte van de vergoeding in geld hangt af van het aantal dagen dat u werkt en bedraagt het in de markt reguliere tarief voor een taxi of een andere vorm van vervoer. </text:p>
                </text:list-item>
                <text:list-item text:style-override="id1-3-2-2-2-12-31-4">
                  <text:number>4.</text:number>
                  <text:p text:style-name="al">Wij brengen een eventueel bedrag voor een vervoersvoorziening van de werkgever aan de werknemer in mindering op de te verstrekken vervoersvoorziening. </text:p>
                </text:list-item>
              </text:list>
              <text:p text:style-name="al">
              <text:span text:style-name="nadrukvet">3.5.11 Specifieke voorwaarden noodzakelijke intermediaire activiteit bij visuele of motorische handicap</text:span>
            </text:p>
              <text:p text:style-name="al">PW, IOAW, IOAZ </text:p>
              <text:p text:style-name="al">Wij kunnen u een voorziening in de vorm van een intermediaire activiteit toekennen die gericht is op de vervanging of ondersteuning van een door ziekte of gebrek geheel of gedeeltelijk ontbrekende visuele of motorische lichaamsfunctie.</text:p>
              <text:p text:style-name="al">
              <text:span text:style-name="nadrukvet">3.5.12 Specifieke voorwaarden meeneembare voorzieningen </text:span>
              <text:span text:style-name="nadrukvet"/>
              <text:span text:style-name="nadrukvet"/>
            </text:p>
              <text:p text:style-name="al">PW, IOAW, IOAZ </text:p>
              <text:list text:style-name="id1-3-2-2-2-12-37">
                <text:list-item text:style-override="id1-3-2-2-2-12-37-1">
                  <text:number>1.</text:number>
                  <text:p text:style-name="al">Wij kunnen een meeneembare voorziening toekennen, als dit voor u nodig is om te kunnen werken. </text:p>
                </text:list-item>
                <text:list-item text:style-override="id1-3-2-2-2-12-37-2">
                  <text:number>2.</text:number>
                  <text:p text:style-name="al">De meeneembare voorziening wordt in principe in bruikleen beschikbaar gesteld. In bijzondere gevallen kunnen wij besluiten de voorziening in eigendom te verstrekken. </text:p>
                </text:list-item>
              </text:list>
              <text:p text:style-name="al">
              <text:span text:style-name="nadrukvet">3.5.13 Specifieke voorwaarden werkplekaanpassingen </text:span>
              <text:span text:style-name="nadrukvet"/>
              <text:span text:style-name="nadrukvet"/>
              <text:span text:style-name="nadrukvet"/>
            </text:p>
              <text:p text:style-name="al">PW, IOAW, IOAZ </text:p>
              <text:p text:style-name="al">Wij kunnen een aanpassing van de werkplek toekennen, als dit noodzakelijk is om uw werk uit te voeren. </text:p>
            </text:section>
            <text:section text:name="artikel_id1-3-2-2-2-13" text:style-name="artikel">
              <text:p text:style-name="artikel_kop_titel"><text:span text:style-name="artikel_kop_label">Artikel</text:span> <text:span text:style-name="artikel_kop_nr">3.6</text:span> Beëindiging voorziening</text:p>
              <text:p text:style-name="al">PW, IOAW, IOAZ </text:p>
              <text:list text:style-name="id1-3-2-2-2-13-3">
                <text:list-item text:style-override="id1-3-2-2-2-13-3-1">
                  <text:number>1.</text:number>
                  <text:p text:style-name="al">Wij kunnen uw recht op een voorziening als bedoeld in artikel 3.5.1 tot en met 3.5.13 van deze verordening intrekken als:</text:p>
                  <text:list text:style-name="id1-3-2-2-2-13-3-1-3">
                    <text:list-item text:style-override="id1-3-2-2-2-13-3-1-3-1">
                      <text:number>a.</text:number>
                      <text:p text:style-name="al">de voorziening niet langer passend of nodig is;</text:p>
                    </text:list-item>
                    <text:list-item text:style-override="id1-3-2-2-2-13-3-1-3-2">
                      <text:number>b.</text:number>
                      <text:p text:style-name="al">u zich niet houdt aan de voorwaarden en verplichtingen die aan de voorziening zijn verbonden;</text:p>
                    </text:list-item>
                    <text:list-item text:style-override="id1-3-2-2-2-13-3-1-3-3">
                      <text:number>c.</text:number>
                      <text:p text:style-name="al">de voorziening is verstrekt op basis van verkeerde of onvolledige gegevens die u heeft verstrekt;</text:p>
                    </text:list-item>
                    <text:list-item text:style-override="id1-3-2-2-2-13-3-1-3-4">
                      <text:number>d.</text:number>
                      <text:p text:style-name="al">u onvoldoende meewerkt aan een onderzoek naar het recht op de voortzetting voorziening;</text:p>
                    </text:list-item>
                    <text:list-item text:style-override="id1-3-2-2-2-13-3-1-3-5">
                      <text:number>e.</text:number>
                      <text:p text:style-name="al">de voorziening voor een ander doel gebruikt wordt dan waarvoor hij is verstrekt;</text:p>
                    </text:list-item>
                    <text:list-item text:style-override="id1-3-2-2-2-13-3-1-3-6">
                      <text:number>f.</text:number>
                      <text:p text:style-name="al">binnen drie maanden geen gebruik maakt van de voorziening, tenzij hiervoor geen verwijt kan worden gemaakt.</text:p>
                    </text:list-item>
                  </text:list>
                </text:list-item>
                <text:list-item text:style-override="id1-3-2-2-2-13-3-2">
                  <text:number>2.</text:number>
                  <text:p text:style-name="al">Wij kunnen uw recht op de voorziening met terugwerkende kracht intrekken. </text:p>
                </text:list-item>
              </text:list>
            </text:section>
            <text:section text:name="artikel_id1-3-2-2-2-14" text:style-name="artikel">
              <text:p text:style-name="artikel_kop_titel"><text:span text:style-name="artikel_kop_label">Artikel</text:span> <text:span text:style-name="artikel_kop_nr">3.7</text:span> Uitstroompremie </text:p>
              <text:p text:style-name="al">PW, IOAW, IOAZ</text:p>
              <text:list text:style-name="id1-3-2-2-2-14-3">
                <text:list-item text:style-override="id1-3-2-2-2-14-3-1">
                  <text:number>1.</text:number>
                  <text:p text:style-name="al">Wij kunnen eenmalig een uitstroompremie toekennen indien u langdurig werkloos bent en duurzaam uitstroomt naar algemeen geaccepteerde arbeid. En u daardoor niet langer recht heeft op een uitkering van de gemeente.</text:p>
                </text:list-item>
                <text:list-item text:style-override="id1-3-2-2-2-14-3-2">
                  <text:number>2.</text:number>
                  <text:p text:style-name="al">De uitstroompremie is ter hoogte van 50% van het bedrag zoals genoemd in artikel 31, lid 2 sub j Pw en wordt in twee termijnen uitbetaalt.</text:p>
                </text:list-item>
                <text:list-item text:style-override="id1-3-2-2-2-14-3-3">
                  <text:number>3.</text:number>
                  <text:p text:style-name="al">Als aan u in hetzelfde jaar al een participatiepremie is toegekend, zoals bedoeld in artikel 10a lid 6 Pw, wordt deze reeds toegekende participatieplaatspremie in mindering gebracht op uw uitstroompremie.</text:p>
                </text:list-item>
                <text:list-item text:style-override="id1-3-2-2-2-14-3-4">
                  <text:number>4.</text:number>
                  <text:p text:style-name="al">Onder langdurige werkloosheid (eerste lid) verstaan we: een persoon die gedurende een aaneengesloten periode van twaalf maanden of langer op een uitkering van de gemeente aangewezen is geweest.</text:p>
                </text:list-item>
                <text:list-item text:style-override="id1-3-2-2-2-14-3-5">
                  <text:number>5.</text:number>
                  <text:p text:style-name="al">Onder duurzame uitstroom wordt naar ons oordeel het volgende verstaan: een periode van uitkeringsonafhankelijkheid van tenminste zes maanden.</text:p>
                </text:list-item>
                <text:list-item text:style-override="id1-3-2-2-2-14-3-6">
                  <text:number>6.</text:number>
                  <text:p text:style-name="al">De uitstroompremie kan worden aangevraagd vanaf de 7de maand na indiensttreding en moet binnen achttien maanden na de indiensttreding zijn aangevraagd.</text:p>
                </text:list-item>
                <text:list-item text:style-override="id1-3-2-2-2-14-3-7">
                  <text:number>7.</text:number>
                  <text:p text:style-name="al">Wij blijven verantwoordelijk voor de betaling van de uitstroompremie als u binnen de termijn van lid 5 verhuist naar een andere gemeente.</text:p>
                </text:list-item>
              </text:list>
            </text:section>
            <text:section text:name="artikel_id1-3-2-2-2-15" text:style-name="artikel">
              <text:p text:style-name="artikel_kop_titel"><text:span text:style-name="artikel_kop_label">Artikel</text:span> <text:span text:style-name="artikel_kop_nr">3.8</text:span> Regelingen voor mensen met een beperkt inkomen </text:p>
              <text:p text:style-name="al">
              <text:span text:style-name="nadrukvet">3.8.1 Individuele inkomenstoeslag</text:span>
            </text:p>
              <text:p text:style-name="al">PW</text:p>
              <text:list text:style-name="id1-3-2-2-2-15-4">
                <text:list-item text:style-override="id1-3-2-2-2-15-4-1">
                  <text:number>1.</text:number>
                  <text:p text:style-name="al">Als u 21 jaar of ouder bent, maar jonger bent dan de AOW-leeftijd en langdurig een laag inkomen heeft, kunt u recht hebben op inkomenstoeslag. Dit is een extra bedrag om het inkomen aan te vullen. </text:p>
                </text:list-item>
                <text:list-item text:style-override="id1-3-2-2-2-15-4-2">
                  <text:number>2.</text:number>
                  <text:p text:style-name="al">U kunt de individuele inkomenstoeslag één keer per twaalf maanden aanvragen via een door ons vastgesteld aanvraagformulier.</text:p>
                </text:list-item>
                <text:list-item text:style-override="id1-3-2-2-2-15-4-3">
                  <text:number>3.</text:number>
                  <text:p text:style-name="al">Er is sprake van een langdurig laag inkomen als:</text:p>
                  <text:list text:style-name="id1-3-2-2-2-15-4-3-3">
                    <text:list-item text:style-override="id1-3-2-2-2-15-4-3-3-1">
                      <text:number>a.</text:number>
                      <text:p text:style-name="al">uw inkomen in de ononderbroken periode van 36 maanden voor de aanvraagdatum niet hoger was dan 120% van de voor u toepasselijke bijstandsnorm;</text:p>
                    </text:list-item>
                    <text:list-item text:style-override="id1-3-2-2-2-15-4-3-3-2">
                      <text:number>b.</text:number>
                      <text:p text:style-name="al">uw vermogen op de aanvraagdatum niet hoger is dan de toepasselijke vermogensgrens zoals genoemd in artikel 34 PW.</text:p>
                    </text:list-item>
                  </text:list>
                </text:list-item>
              </text:list>
              <text:p text:style-name="al">
              <text:span text:style-name="nadrukvet">3.8.2 Hoogte individuele inkomenstoeslag </text:span>
            </text:p>
              <text:p text:style-name="al">PW</text:p>
              <text:list text:style-name="id1-3-2-2-2-15-7">
                <text:list-item text:style-override="id1-3-2-2-2-15-7-1">
                  <text:number>1.</text:number>
                  <text:p text:style-name="al">Een individuele inkomenstoeslag bedraagt per jaar:</text:p>
                  <text:list text:style-name="id1-3-2-2-2-15-7-1-3">
                    <text:list-item text:style-override="id1-3-2-2-2-15-7-1-3-1">
                      <text:number>a.</text:number>
                      <text:p text:style-name="al">Voor een alleenstaande: 27% van de gehuwdennorm;</text:p>
                    </text:list-item>
                    <text:list-item text:style-override="id1-3-2-2-2-15-7-1-3-2">
                      <text:number>b.</text:number>
                      <text:p text:style-name="al">Voor een alleenstaande ouder: 35% van de gehuwdennorm;</text:p>
                    </text:list-item>
                    <text:list-item text:style-override="id1-3-2-2-2-15-7-1-3-3">
                      <text:number>c.</text:number>
                      <text:p text:style-name="al">Voor gehuwden: 39% van de gehuwdennorm.</text:p>
                    </text:list-item>
                  </text:list>
                </text:list-item>
                <text:list-item text:style-override="id1-3-2-2-2-15-7-2">
                  <text:number>2.</text:number>
                  <text:p text:style-name="al">Als één van de gehuwden is uitgesloten van het recht op individuele inkomenstoeslag onder de artikelen 11 of 13 lid 1 Pw, komt de rechthebbende echtgenoot in aanmerking voor een individuele inkomenstoeslag naar de hoogte die voor hem als alleenstaande of alleenstaande ouder zou gelden.</text:p>
                </text:list-item>
                <text:list-item text:style-override="id1-3-2-2-2-15-7-3">
                  <text:number>3.</text:number>
                  <text:p text:style-name="al">Voor toepassing van lid 1 en 2 is de situatie op de peildatum bepalend.</text:p>
                </text:list-item>
                <text:list-item text:style-override="id1-3-2-2-2-15-7-4">
                  <text:number>4.</text:number>
                  <text:p text:style-name="al">De hoogte van de individuele inkomenstoeslag wordt per 1 januari van het desbetreffende kalenderjaar vastgesteld op basis van de dan geldende gehuwdennorm. De bedragen worden naar boven afgerond op hele euro’s.</text:p>
                </text:list-item>
              </text:list>
              <text:p text:style-name="al">
              <text:span text:style-name="nadrukvet">3.8.3 Algemene bevoegdheid minimabeleid </text:span>
            </text:p>
              <text:p text:style-name="al">Gemeentewet</text:p>
              <text:list text:style-name="id1-3-2-2-2-15-10">
                <text:list-item text:style-override="id1-3-2-2-2-15-10-1">
                  <text:number>1.</text:number>
                  <text:p text:style-name="al">We vinden het belangrijk dat alle inwoners van de gemeente Sluis, dus ook kinderen, zich door maatschappelijke participatie kunnen ontplooien en ontwikkelen en daarin niet worden belemmerd door hun financiële situatie. De gemeenteraad geeft daarom het college de bevoegdheid om beleidsregels vast te stellen over het minimabeleid.</text:p>
                </text:list-item>
                <text:list-item text:style-override="id1-3-2-2-2-15-10-2">
                  <text:number>2.</text:number>
                  <text:p text:style-name="al">We stellen in ieder geval een regeling op waarbij u een bijdrage kan ontvangen om mee te doen aan sociale en culturele activiteiten. We noemen dit ook het sociaal-culturele activiteitenbudget (afkorting: SCA-budget).</text:p>
                </text:list-item>
                <text:list-item text:style-override="id1-3-2-2-2-15-10-3">
                  <text:number>3.</text:number>
                  <text:p text:style-name="al">Om in aanmerking te komen voor de voorzieningen in het minimabeleid, dient uw inkomen niet hoger te zijn dan 130% van de voor u toepasselijke bijstandsnorm. Er kunnen specifieke inkomensvoorwaarden per minimavoorziening gelden.</text:p>
                </text:list-item>
                <text:list-item text:style-override="id1-3-2-2-2-15-10-4">
                  <text:number>4.</text:number>
                  <text:p text:style-name="al">Op alle regelingen zijn de vermogensvrijstellingen op grond van de Pw van toepassing zoals genoemd in artikel 34 Pw.</text:p>
                </text:list-item>
              </text:list>
              <text:p text:style-name="al">
              <text:span text:style-name="nadrukvet">3.8.4 </text:span>
              <text:span text:style-name="nadrukvet">Kindpakket</text:span>
              <text:span text:style-name="nadrukvet"> (educatie, sport en cultuur) </text:span>
            </text:p>
              <text:p text:style-name="al">Gemeentewet</text:p>
              <text:p text:style-name="al">Kinderen zijn een belangrijke en kwetsbare groep. In overleg met Stichting Leergeld en SportZeeland stellen we een kindpakket samen aan beleidsregels op het gebied van (maatschappelijke) participatie, educatie sport en cultuur.</text:p>
              <text:p text:style-name="al">
              <text:span text:style-name="nadrukvet">3.8.5 Jeugd- en Volwassenenfonds Sport en Cultuur</text:span>
            </text:p>
              <text:p text:style-name="al">Gemeentewet</text:p>
              <text:p text:style-name="al">In overleg met SportZeeland/het Jeugd- en Volwassenenfonds stellen we beleidsregels op voor een sport- en cultuurfonds voor kinderen, jongeren en volwassenen.</text:p>
            </text:section>
            <text:p text:style-name="hoofdstuk_bottom"/>
          </text:section>
          <text:section text:name="hoofdstuk_id1-3-2-2-3" text:style-name="hoofdstuk">
            <text:p text:style-name="hoofdstuk_kop"><text:span text:style-name="label">Hoofdstuk</text:span> <text:span text:style-name="nr">4</text:span> Gezond en veilig opgroeien</text:p>
            <text:section text:name="artikel_id1-3-2-2-3-2" text:style-name="artikel">
              <text:p text:style-name="artikel_kop_titel"><text:span text:style-name="artikel_kop_label"/> <text:span text:style-name="artikel_kop_nr"/> </text:p>
              <text:p text:style-name="al">Wij willen dat kinderen en jongeren zo gezond en veilig mogelijk opgroeien. Dat is in de eerste plaats de verantwoordelijkheid van kinderen en jongeren zelf, hun ouders en hun (sociale) netwerk. Het kan zijn dat u hierbij ondersteuning nodig heeft. Dan kunt u terecht bij de gemeente. </text:p>
              <text:p text:style-name="al">Met kinderen en jongeren bedoelen wij kinderen en jongeren tot 18 jaar. Maar ook jongvolwassenen van 18 tot 23 jaar die al jeugdhulp ontvingen toen zij 18 jaar oud waren en die deze hulp vanaf hun 18e nog nodig hebben. Dit zijn de jeugdigen, zoals staat beschreven in artikel 1.1 van de Jeugdwet. </text:p>
              <text:p text:style-name="al">In dit hoofdstuk leest u wat uw eigen verantwoordelijkheden zijn en wat de rol van de gemeente is. Ook vindt u hier informatie over voorzieningen. </text:p>
            </text:section>
            <text:section text:name="artikel_id1-3-2-2-3-3" text:style-name="artikel">
              <text:p text:style-name="artikel_kop_titel"><text:span text:style-name="artikel_kop_label">Artikel</text:span> <text:span text:style-name="artikel_kop_nr">4.1</text:span> Vrij toegankelijke hulp </text:p>
              <text:p text:style-name="al">Jeugdwet</text:p>
              <text:list text:style-name="id1-3-2-2-3-3-3">
                <text:list-item text:style-override="id1-3-2-2-3-3-3-1">
                  <text:number>1.</text:number>
                  <text:p text:style-name="al">Wij zorgen ervoor dat kinderen en jongeren zoveel mogelijk gezond, kansrijk en veilig kunnen opgroeien. Om dit te bereiken, helpen we alle kinderen en jongeren, hun ouders en hun sociale netwerk met:</text:p>
                  <text:list text:style-name="id1-3-2-2-3-3-3-1-3">
                    <text:list-item text:style-override="id1-3-2-2-3-3-3-1-3-1">
                      <text:number>a.</text:number>
                      <text:p text:style-name="al">het versterken van de opvoed- en opgroeiomgeving, waarin gezinnen, wijken, scholen, kinderopvang en peuterspeelzalen samenwerken en elkaar aanvullen;</text:p>
                    </text:list-item>
                    <text:list-item text:style-override="id1-3-2-2-3-3-3-1-3-2">
                      <text:number>b.</text:number>
                      <text:p text:style-name="al">het geven van informatie, advies en trainingen;</text:p>
                    </text:list-item>
                    <text:list-item text:style-override="id1-3-2-2-3-3-3-1-3-3">
                      <text:number>c.</text:number>
                      <text:p text:style-name="al">het bieden van jeugdgezondheidszorg; </text:p>
                    </text:list-item>
                    <text:list-item text:style-override="id1-3-2-2-3-3-3-1-3-4">
                      <text:number>d.</text:number>
                      <text:p text:style-name="al">activiteiten voor jongeren die hun talenten ontwikkelen;</text:p>
                    </text:list-item>
                    <text:list-item text:style-override="id1-3-2-2-3-3-3-1-3-5">
                      <text:number>e.</text:number>
                      <text:p text:style-name="al">het bieden van opvoedondersteuning; en</text:p>
                    </text:list-item>
                    <text:list-item text:style-override="id1-3-2-2-3-3-3-1-3-6">
                      <text:number>f.</text:number>
                      <text:p text:style-name="al">een vertrouwenspersoon.</text:p>
                    </text:list-item>
                  </text:list>
                </text:list-item>
                <text:list-item text:style-override="id1-3-2-2-3-3-3-2">
                  <text:number>2.</text:number>
                  <text:p text:style-name="al">Deze ondersteuning is vrij toegankelijk. U hebt hiervoor geen besluit nodig van de gemeente. En ook geen verwijzing van een huisarts, medisch specialist of jeugdarts. </text:p>
                </text:list-item>
                <text:list-item text:style-override="id1-3-2-2-3-3-3-3">
                  <text:number>3.</text:number>
                  <text:p text:style-name="al">Wij zorgen ervoor dat we signalen bij opgroei- en opvoedingsproblemen zo vroeg mogelijk opvangen. En dat we daar ook zo vroeg mogelijk ondersteuning bij aanbieden op vrijwillige basis. </text:p>
                </text:list-item>
              </text:list>
            </text:section>
            <text:section text:name="artikel_id1-3-2-2-3-4" text:style-name="artikel">
              <text:p text:style-name="artikel_kop_titel"><text:span text:style-name="artikel_kop_label">Artikel</text:span> <text:span text:style-name="artikel_kop_nr">4.2</text:span> Individuele voorziening</text:p>
              <text:p text:style-name="al">Jeugdwet</text:p>
              <text:list text:style-name="id1-3-2-2-3-4-3">
                <text:list-item text:style-override="id1-3-2-2-3-4-3-1">
                  <text:number>1.</text:number>
                  <text:p text:style-name="al">Wij kunnen u een individuele voorziening aanbieden waarbij we goed kijken welke ondersteuning op uw vraag aansluit. Wij kunnen de volgende vormen van hulp bieden: </text:p>
                  <text:list text:style-name="id1-3-2-2-3-4-3-1-3">
                    <text:list-item text:style-override="id1-3-2-2-3-4-3-1-3-1">
                      <text:number>a.</text:number>
                      <text:p text:style-name="al">ondersteuning bij het opvoeden en opgroeien in de vorm van advies en cursussen;</text:p>
                    </text:list-item>
                    <text:list-item text:style-override="id1-3-2-2-3-4-3-1-3-2">
                      <text:number>b.</text:number>
                      <text:p text:style-name="al">een plek in een pleeggezin of verblijf in een instelling. Pleegzorg heeft hierbij de voorkeur;</text:p>
                    </text:list-item>
                    <text:list-item text:style-override="id1-3-2-2-3-4-3-1-3-3">
                      <text:number>c.</text:number>
                      <text:p text:style-name="al">specialistische jeugdhulp in de vorm van begeleiding, ondersteuning of behandeling;</text:p>
                    </text:list-item>
                    <text:list-item text:style-override="id1-3-2-2-3-4-3-1-3-4">
                      <text:number>d.</text:number>
                      <text:p text:style-name="al">persoonlijke verzorging;</text:p>
                    </text:list-item>
                    <text:list-item text:style-override="id1-3-2-2-3-4-3-1-3-5">
                      <text:number>e.</text:number>
                      <text:p text:style-name="al">vervoer naar en van de plaats waar u jeugdhulp krijgt.</text:p>
                    </text:list-item>
                  </text:list>
                </text:list-item>
                <text:list-item text:style-override="id1-3-2-2-3-4-3-2">
                  <text:number>2.</text:number>
                  <text:p text:style-name="al">Deze hulp is niet vrij toegankelijk. U hebt hiervoor een besluit nodig van de gemeente. Of u heeft een verwijzing nodig van een huisarts, een medisch specialist of een jeugdarts.</text:p>
                </text:list-item>
              </text:list>
            </text:section>
            <text:section text:name="artikel_id1-3-2-2-3-5" text:style-name="artikel">
              <text:p text:style-name="artikel_kop_titel"><text:span text:style-name="artikel_kop_label">Artikel</text:span> <text:span text:style-name="artikel_kop_nr">4.3</text:span> Overgang van 18- naar 18+</text:p>
              <text:p text:style-name="al">Jeugdwet, Wmo 2015</text:p>
              <text:list text:style-name="id1-3-2-2-3-5-3">
                <text:list-item text:style-override="id1-3-2-2-3-5-3-1">
                  <text:number>1.</text:number>
                  <text:p text:style-name="al">Wij kunnen u ook ondersteunen als u (jeugd)hulp nodig hebt als u 18 jaar wordt. Wij kunnen samen met u zorgen voor een toekomstplan op alle belangrijke leefgebieden. In uw toekomstplan kunnen we in ieder geval aandacht besteden aan de volgende onderwerpen:</text:p>
                  <text:list text:style-name="id1-3-2-2-3-5-3-1-3">
                    <text:list-item text:style-override="id1-3-2-2-3-5-3-1-3-1">
                      <text:number>a.</text:number>
                      <text:p text:style-name="al">wonen;</text:p>
                    </text:list-item>
                    <text:list-item text:style-override="id1-3-2-2-3-5-3-1-3-2">
                      <text:number>b.</text:number>
                      <text:p text:style-name="al">inkomen;</text:p>
                    </text:list-item>
                    <text:list-item text:style-override="id1-3-2-2-3-5-3-1-3-3">
                      <text:number>c.</text:number>
                      <text:p text:style-name="al">zorg en ondersteuning;</text:p>
                    </text:list-item>
                    <text:list-item text:style-override="id1-3-2-2-3-5-3-1-3-4">
                      <text:number>d.</text:number>
                      <text:p text:style-name="al">scholing, werk of participatie;</text:p>
                    </text:list-item>
                    <text:list-item text:style-override="id1-3-2-2-3-5-3-1-3-5">
                      <text:number>e.</text:number>
                      <text:p text:style-name="al">vrije tijd;</text:p>
                    </text:list-item>
                    <text:list-item text:style-override="id1-3-2-2-3-5-3-1-3-6">
                      <text:number>f.</text:number>
                      <text:p text:style-name="al">uw sociale omgeving/sociale netwerk.</text:p>
                    </text:list-item>
                  </text:list>
                </text:list-item>
                <text:list-item text:style-override="id1-3-2-2-3-5-3-2">
                  <text:number>2.</text:number>
                  <text:p text:style-name="al">Als het nodig is verlengen we uw ondersteuning. Dit kan maximaal tot de dag dat u 23 jaar wordt. Deze verlenging is onderdeel van uw toekomstplan. </text:p>
                </text:list-item>
                <text:list-item text:style-override="id1-3-2-2-3-5-3-3">
                  <text:number>3.</text:number>
                  <text:p text:style-name="al">Pleegzorg kunnen we inzetten tot de dag dat u 21 jaar wordt. Verlengde jeugdhulp in de vorm van pleegzorg blijft mogelijk vanaf 21 jaar totdat u 23 jaar wordt.</text:p>
                </text:list-item>
                <text:list-item text:style-override="id1-3-2-2-3-5-3-4">
                  <text:number>4.</text:number>
                  <text:p text:style-name="al">Verblijf in een gezinshuis kunnen we inzetten tot de dag dat u 21 jaar wordt. Dit geldt tenzij: </text:p>
                  <text:list text:style-name="id1-3-2-2-3-5-3-4-3">
                    <text:list-item text:style-override="id1-3-2-2-3-5-3-4-3-1">
                      <text:number>a.</text:number>
                      <text:p text:style-name="al">u dat zelf niet wil;</text:p>
                    </text:list-item>
                    <text:list-item text:style-override="id1-3-2-2-3-5-3-4-3-2">
                      <text:number>b.</text:number>
                      <text:p text:style-name="al">en/of de gezinshuisouder(s) niet instemmen;</text:p>
                    </text:list-item>
                    <text:list-item text:style-override="id1-3-2-2-3-5-3-4-3-3">
                      <text:number>c.</text:number>
                      <text:p text:style-name="al">en/of voor alle partijen (inclusief uzelf) duidelijk is dat u andere passende hulp nodig heeft, en die hulp ook beschikbaar is;</text:p>
                    </text:list-item>
                    <text:list-item text:style-override="id1-3-2-2-3-5-3-4-3-4">
                      <text:number>d.</text:number>
                      <text:p text:style-name="al">en/of u voldoet aan de criteria van de Wet langdurige zorg.</text:p>
                    </text:list-item>
                  </text:list>
                </text:list-item>
                <text:list-item text:style-override="id1-3-2-2-3-5-3-5">
                  <text:number>5.</text:number>
                  <text:p text:style-name="al">We streven naar een soepele overgang van Jeugdwet naar ondersteuning vanuit andere wetten. Dit noemen we een warme overdracht. Dit kan bijvoorbeeld de Wmo 2015, Wet langdurige zorg of de Zorgverzekeringswet zijn.</text:p>
                </text:list-item>
              </text:list>
            </text:section>
            <text:section text:name="artikel_id1-3-2-2-3-6" text:style-name="artikel">
              <text:p text:style-name="artikel_kop_titel"><text:span text:style-name="artikel_kop_label">Artikel</text:span> <text:span text:style-name="artikel_kop_nr">4.4</text:span> Afstemming met andere vormen van hulp</text:p>
              <text:p text:style-name="al">Jeugdwet</text:p>
              <text:list text:style-name="id1-3-2-2-3-6-3">
                <text:list-item text:style-override="id1-3-2-2-3-6-3-1">
                  <text:number>1.</text:number>
                  <text:p text:style-name="al">Wij zorgen ervoor dat de ondersteuning die u krijgt, aansluit bij andere vormen van ondersteuning die u krijgt. Om dat te bereiken, maken we afspraken met huisartsen, medisch specialisten, jeugdartsen, hulpverleners, instellingen, zorgverzekeraars en andere personen of organisaties. Die afspraken gaan over:</text:p>
                  <text:list text:style-name="id1-3-2-2-3-6-3-1-3">
                    <text:list-item text:style-override="id1-3-2-2-3-6-3-1-3-1">
                      <text:number>a.</text:number>
                      <text:p text:style-name="al">procedures die gelden bij doorverwijzing naar ondersteuning;</text:p>
                    </text:list-item>
                    <text:list-item text:style-override="id1-3-2-2-3-6-3-1-3-2">
                      <text:number>b.</text:number>
                      <text:p text:style-name="al">communicatie met andere organisaties en de gemeente;</text:p>
                    </text:list-item>
                    <text:list-item text:style-override="id1-3-2-2-3-6-3-1-3-3">
                      <text:number>c.</text:number>
                      <text:p text:style-name="al">afbakening van taken en verantwoordelijkheden; </text:p>
                    </text:list-item>
                    <text:list-item text:style-override="id1-3-2-2-3-6-3-1-3-4">
                      <text:number>d.</text:number>
                      <text:p text:style-name="al">aansluiting tussen vrij toegankelijke hulp en individuele voorzieningen.</text:p>
                    </text:list-item>
                  </text:list>
                </text:list-item>
                <text:list-item text:style-override="id1-3-2-2-3-6-3-2">
                  <text:number>2.</text:number>
                  <text:p text:style-name="al">Wij zorgen voor afstemming binnen de verschillende samenwerkingstrajecten. Hierbij houden we rekening met de privacywetgeving. Het gaat dan om afstemming met:</text:p>
                  <text:list text:style-name="id1-3-2-2-3-6-3-2-3">
                    <text:list-item text:style-override="id1-3-2-2-3-6-3-2-3-1">
                      <text:number>a.</text:number>
                      <text:p text:style-name="al">de gezondheidszorg, zoals huisartsen, medisch specialisten, jeugdartsen en zorgverzekeraars;</text:p>
                    </text:list-item>
                    <text:list-item text:style-override="id1-3-2-2-3-6-3-2-3-2">
                      <text:number>b.</text:number>
                      <text:p text:style-name="al">justitie en gecertificeerde instellingen, over kinderbescherming en jeugdreclassering;</text:p>
                    </text:list-item>
                    <text:list-item text:style-override="id1-3-2-2-3-6-3-2-3-3">
                      <text:number>c.</text:number>
                      <text:p text:style-name="al">Veilig Thuis;</text:p>
                    </text:list-item>
                    <text:list-item text:style-override="id1-3-2-2-3-6-3-2-3-4">
                      <text:number>d.</text:number>
                      <text:p text:style-name="al">maatschappelijke ondersteuning, over de continuïteit van ondersteuning als u 18 jaar wordt. </text:p>
                    </text:list-item>
                  </text:list>
                </text:list-item>
                <text:list-item text:style-override="id1-3-2-2-3-6-3-3">
                  <text:number>3.</text:number>
                  <text:p text:style-name="al">Voorschoolse voorzieningen, onderwijs en leerplicht en werk en inkomen. Wij letten in de afstemming op de volgorde waarop we hulp inzetten, zodat de inzet het meest effect geeft. Soms kan de hulp gelijktijdig worden ingezet. We zetten in op passende ondersteuning die leidt tot de minste maatschappelijke kosten op lange termijn. </text:p>
                </text:list-item>
              </text:list>
            </text:section>
            <text:p text:style-name="hoofdstuk_bottom"/>
          </text:section>
          <text:section text:name="hoofdstuk_id1-3-2-2-4" text:style-name="hoofdstuk">
            <text:p text:style-name="hoofdstuk_kop"><text:span text:style-name="label">Hoofdstuk</text:span> <text:span text:style-name="nr">5</text:span> Wonen en meedoen in de samenleving</text:p>
            <text:section text:name="artikel_id1-3-2-2-4-2" text:style-name="artikel">
              <text:p text:style-name="artikel_kop_titel"><text:span text:style-name="artikel_kop_label"/> <text:span text:style-name="artikel_kop_nr"/> </text:p>
              <text:p text:style-name="al">Soms hebt u hulp nodig om zo lang en zelfstandig mogelijk in uw eigen leefomgeving te kunnen blijven wonen. Wij hebben de taak om u te helpen als u niet in staat bent om zelf oplossingen te vinden voor knelpunten. Bijvoorbeeld in uw woning, bij normale dagelijkse activiteiten en in de huishouding. Wij moeten ook maatregelen nemen om ervoor te zorgen dat u met een beperking zo lang mogelijk voor uzelf kan blijven zorgen (zelfredzaamheid). Wij kijken hierbij niet alleen naar de korte termijn, maar ook naar de ontwikkelingen richting de toekomst. In dit hoofdstuk zijn regels opgenomen over de hulp die wij aan u kunnen bieden. </text:p>
              <text:p text:style-name="al">Uitgangspunten</text:p>
              <text:list text:style-name="id1-3-2-2-4-2-4">
                <text:list-item text:style-override="id1-3-2-2-4-2-4-1">
                  <text:number>1.</text:number>
                  <text:p text:style-name="al">Wij zetten ons ervoor in, dat als u een beperking en/of langdurige psychosociale problemen hebt u zo lang mogelijk zelfstandig in uw eigen leefomgeving kan wonen, de noodzakelijke dagelijkse activiteiten kan uitvoeren en een eigen huishouding kan voeren. U kan ondersteuning-op-maat krijgen, als u voldoet aan de voorwaarden van artikel 2.3.2. Ook moet de ondersteuning langdurig nodig zijn en een passende bijdrage leveren, zodat u zo lang mogelijk in uw eigen leefomgeving kan blijven wonen.</text:p>
                </text:list-item>
                <text:list-item text:style-override="id1-3-2-2-4-2-4-2">
                  <text:number>2.</text:number>
                  <text:p text:style-name="al">Wij stellen normen vast voor het beoordelen van aanvragen voor ondersteuning-op-maat in het kader van de Wmo. Deze normen moeten gebaseerd zijn op objectief onderzoek dat door onafhankelijke deskundigen is gedaan. De normen maken duidelijk welke concrete ondersteuning er in uw situatie nodig is. Wij kunnen afwijken van deze normen als dat nodig is voor een passend en aanvaardbaar niveau van leven.</text:p>
                </text:list-item>
              </text:list>
            </text:section>
            <text:section text:name="artikel_id1-3-2-2-4-3" text:style-name="artikel">
              <text:p text:style-name="artikel_kop_titel"><text:span text:style-name="artikel_kop_label">Artikel</text:span> <text:span text:style-name="artikel_kop_nr">5.1</text:span> Dagbesteding (groepsbegeleiding)</text:p>
              <text:p text:style-name="al">Wmo 2015</text:p>
              <text:list text:style-name="id1-3-2-2-4-3-3">
                <text:list-item text:style-override="id1-3-2-2-4-3-3-1">
                  <text:number>1.</text:number>
                  <text:p text:style-name="al">Dagbesteding in de gemeente Sluis is vormgegeven in de vorm van een algemene voorziening. Voor deelname aan dagbesteding is geen aanvraag en goedkeuring nodig van de gemeente. </text:p>
                </text:list-item>
                <text:list-item text:style-override="id1-3-2-2-4-3-3-2">
                  <text:number>2.</text:number>
                  <text:p text:style-name="al">Voor de algemene voorziening dagbesteding hoeft geen eigen bijdrage betaald te worden.</text:p>
                </text:list-item>
              </text:list>
            </text:section>
            <text:section text:name="artikel_id1-3-2-2-4-4" text:style-name="artikel">
              <text:p text:style-name="artikel_kop_titel"><text:span text:style-name="artikel_kop_label">Artikel</text:span> <text:span text:style-name="artikel_kop_nr">5.2</text:span> Individuele begeleiding</text:p>
              <text:p text:style-name="al">Wmo 2015</text:p>
              <text:list text:style-name="id1-3-2-2-4-4-3">
                <text:list-item text:style-override="id1-3-2-2-4-4-3-1">
                  <text:number>1.</text:number>
                  <text:p text:style-name="al">U kunt in aanmerking komen voor individuele begeleiding bij het zelfstandig wonen, als u vanwege een beperking of een langdurig psychisch of psychosociaal probleem niet volledig op eigen kracht of met gebruikelijke hulp een huishouden kan voeren. De begeleiding is bijvoorbeeld gericht op: </text:p>
                  <text:list text:style-name="id1-3-2-2-4-4-3-1-3">
                    <text:list-item text:style-override="id1-3-2-2-4-4-3-1-3-1">
                      <text:number>a.</text:number>
                      <text:p text:style-name="al">Het in orde brengen van de administratie en/of financiën; </text:p>
                    </text:list-item>
                    <text:list-item text:style-override="id1-3-2-2-4-4-3-1-3-2">
                      <text:number>b.</text:number>
                      <text:p text:style-name="al">Het vertonen van passend woongedrag/veilig gebruik maken van de woning;</text:p>
                    </text:list-item>
                    <text:list-item text:style-override="id1-3-2-2-4-4-3-1-3-3">
                      <text:number>c.</text:number>
                      <text:p text:style-name="al">Het hebben van gezonde huiselijke relaties; </text:p>
                    </text:list-item>
                    <text:list-item text:style-override="id1-3-2-2-4-4-3-1-3-4">
                      <text:number>d.</text:number>
                      <text:p text:style-name="al">Zelfzorg en gezondheid, en/of het opbouwen/behouden van een sociaal netwerk. </text:p>
                    </text:list-item>
                  </text:list>
                </text:list-item>
                <text:list-item text:style-override="id1-3-2-2-4-4-3-2">
                  <text:number>2.</text:number>
                  <text:p text:style-name="al">Niet bij iedereen is dezelfde mate van begeleiding nodig. Daarom onderzoeken we bij iedere aanvraag hoe zwaar de ondersteuningsbehoefte is en welke mate van begeleiding passend is. We gebruiken hiervoor het Normenkader begeleiding van Bureau HHM. </text:p>
                </text:list-item>
              </text:list>
            </text:section>
            <text:section text:name="artikel_id1-3-2-2-4-5" text:style-name="artikel">
              <text:p text:style-name="artikel_kop_titel"><text:span text:style-name="artikel_kop_label">Artikel</text:span> <text:span text:style-name="artikel_kop_nr">5.3</text:span> Zelfstandig en veilig wonen</text:p>
              <text:p text:style-name="al">
              <text:span text:style-name="nadrukvet">Artikel 5.3.1 Geschikte woning</text:span>
            </text:p>
              <text:p text:style-name="al">Wmo 2015</text:p>
              <text:list text:style-name="id1-3-2-2-4-5-4">
                <text:list-item text:style-override="id1-3-2-2-4-5-4-1">
                  <text:number>1.</text:number>
                  <text:p text:style-name="al">Wij zorgen ervoor dat u een maatwerkvoorziening krijgt als het normale gebruik van uw woning door een beperking niet mogelijk is. U moet voldoen aan de voorwaarden van artikel 2.4.1. </text:p>
                </text:list-item>
                <text:list-item text:style-override="id1-3-2-2-4-5-4-2">
                  <text:number>2.</text:number>
                  <text:p text:style-name="al">De voorziening houdt in dat wij de woning bereikbaar, toegankelijk en bruikbaar laten maken. </text:p>
                </text:list-item>
                <text:list-item text:style-override="id1-3-2-2-4-5-4-3">
                  <text:number>3.</text:number>
                  <text:p text:style-name="al">Soms kunnen wij uw woning niet of slechts tegen zeer hoge kosten aan laten passen. Dan verwachten wij van u dat u verhuist naar een geschikte(re) woning, als deze beschikbaar is. Uw huidige woning passen wij dan niet aan. </text:p>
                </text:list-item>
                <text:list-item text:style-override="id1-3-2-2-4-5-4-4">
                  <text:number>4.</text:number>
                  <text:p text:style-name="al">Wij zorgen voor een financiële tegemoetkoming in de verhuiskosten als u verhuist naar een geschikte(re) woning. Een financiële tegemoetkoming in de verhuiskosten geven we één keer per tien jaar. De gemiddelde verhuisbeweging in Nederland (2020) op basis van het langjarige gemiddelde is dat iemand één keer per tien jaar verhuist. U moet dan wel voldoen aan de voorwaarden genoemd in artikel 2.4.1 van deze verordening. </text:p>
                </text:list-item>
              </text:list>
              <text:p text:style-name="al">
              <text:span text:style-name="nadrukvet">Artikel 5.3.2 Een schone en leefbare woning</text:span>
            </text:p>
              <text:p text:style-name="al">Wmo 2015</text:p>
              <text:list text:style-name="id1-3-2-2-4-5-7">
                <text:list-item text:style-override="id1-3-2-2-4-5-7-1">
                  <text:number>1.</text:number>
                  <text:p text:style-name="al">Wij zorgen ervoor dat u ondersteuning kunt krijgen als u als gevolg van een beperking uw woning niet schoon en leefbaar kunt houden. U moet daarbij voldoen aan de voorwaarden genoemd in artikel 1.2.1 Wmo 2015 en artikel 2.4.1 van deze verordening. </text:p>
                </text:list-item>
                <text:list-item text:style-override="id1-3-2-2-4-5-7-2">
                  <text:number>2.</text:number>
                  <text:p text:style-name="al">Het doel van hulp in de huishouding is een schoon en leefbaar huis. Een schoon en leefbaar huis houdt in dat de woning opgeruimd en functioneel is. De woning moet schoon zijn volgens algemeen gebruikelijke hygiënische normen. Hiermee willen we een algemeen aanvaardbaar basisniveau voor een schoon en leefbaar huis bereiken. Zo moet iedereen in de leefeenheid gebruik kunnen maken van een schone woonkamer, slaapkamer, keuken, douche/toilet en gang.</text:p>
                </text:list-item>
                <text:list-item text:style-override="id1-3-2-2-4-5-7-3">
                  <text:number>3.</text:number>
                  <text:p text:style-name="al">De ondersteuning houdt in dat de woonkamer, slaapkamer, keuken, badkamer en de gang(en) tussen die ruimten voor zover nodig regelmatig schoongehouden worden. Daarbij hanteren wij een geobjectiveerd normenkader.</text:p>
                </text:list-item>
                <text:list-item text:style-override="id1-3-2-2-4-5-7-4">
                  <text:number>4.</text:number>
                  <text:p text:style-name="al">De ondersteuning kan ook zijn:</text:p>
                  <text:list text:style-name="id1-3-2-2-4-5-7-4-3">
                    <text:list-item text:style-override="id1-3-2-2-4-5-7-4-3-1">
                      <text:number>a.</text:number>
                      <text:p text:style-name="al">het aanbrengen van structuur in de huishouding;</text:p>
                    </text:list-item>
                    <text:list-item text:style-override="id1-3-2-2-4-5-7-4-3-2">
                      <text:number>b.</text:number>
                      <text:p text:style-name="al">het doen van boodschappen;</text:p>
                    </text:list-item>
                    <text:list-item text:style-override="id1-3-2-2-4-5-7-4-3-3">
                      <text:number>c.</text:number>
                      <text:p text:style-name="al">het zorgen voor eten en drinken;</text:p>
                    </text:list-item>
                    <text:list-item text:style-override="id1-3-2-2-4-5-7-4-3-4">
                      <text:number>d.</text:number>
                      <text:p text:style-name="al">het wassen, drogen van kleding, bedden- en linnengoed. </text:p>
                    </text:list-item>
                  </text:list>
                </text:list-item>
                <text:list-item text:style-override="id1-3-2-2-4-5-7-5">
                  <text:number>5.</text:number>
                  <text:p text:style-name="al">Als er in uw huishouden minderjarige kinderen zijn, dan kan de ondersteuning ook bestaan uit het overnemen van de gebruikelijke zorg voor deze kinderen. Deze hulp geven wij alleen om de periode tot er andere hulp is te overbruggen.</text:p>
                </text:list-item>
                <text:list-item text:style-override="id1-3-2-2-4-5-7-6">
                  <text:number>6.</text:number>
                  <text:p text:style-name="al">Voor de onderbouwing van de ondersteuning maken we gebruik van het Normenkader Huishoudelijke ondersteuning 2019, met aanvullende instructie 2022 van Bureau HHM.</text:p>
                </text:list-item>
              </text:list>
              <text:p text:style-name="al">
              <text:span text:style-name="nadrukvet">Artikel 5.3.3 Beschermd wonen</text:span>
            </text:p>
              <text:p text:style-name="al">Wmo 2015</text:p>
              <text:list text:style-name="id1-3-2-2-4-5-10">
                <text:list-item text:style-override="id1-3-2-2-4-5-10-1">
                  <text:number>1.</text:number>
                  <text:p text:style-name="al">Als u door een psychische of psychosociale beperking 24/7 toezicht en ondersteuning nodig hebt om voor uzelf te zorgen, komt u mogelijk in aanmerking voor ondersteuning op maat in de vorm van beschermd wonen. Het gaat hierbij niet om een (acute) crisissituatie. </text:p>
                </text:list-item>
                <text:list-item text:style-override="id1-3-2-2-4-5-10-2">
                  <text:number>2.</text:number>
                  <text:p text:style-name="al">Beschermd wonen biedt een beschermde woonomgeving in een woonvorm waar continu begeleiding aanwezig of nabij is. De begeleiding is erop gericht, dat u op termijn weer zelfstandig kunt (gaan) wonen. Onder een beschermde woonomgeving kan ook een woning worden verstaan waarbij begeleiding en toezicht in de directe nabijheid wordt geboden.</text:p>
                </text:list-item>
                <text:list-item text:style-override="id1-3-2-2-4-5-10-3">
                  <text:number>3.</text:number>
                  <text:p text:style-name="al">De gemeente Sluis werkt samen met andere gemeenten op het gebied van beschermd wonen. Als u beschermd wonen nodig heeft, gelden de regels die zijn vastgelegd in de Integrale verordening Jeugdhulp en Maatschappelijke ondersteuning gemeente Vlissingen 2024. </text:p>
                </text:list-item>
              </text:list>
              <text:p text:style-name="al">
              <text:span text:style-name="nadrukvet">Artikel 5.3.4. Kortdurend verblijf (respijtzorg)</text:span>
            </text:p>
              <text:p text:style-name="al">Wmo 2015</text:p>
              <text:list text:style-name="id1-3-2-2-4-5-13">
                <text:list-item text:style-override="id1-3-2-2-4-5-13-1">
                  <text:number>1.</text:number>
                  <text:p text:style-name="al">Als de huisgenoot, partner of ouder die de gebruikelijke zorg van een inwoner op zich neemt overbelast dreigt te raken, dan kan er vanuit de Wmo een voorziening voor kortdurend verblijf worden ingezet. </text:p>
                </text:list-item>
                <text:list-item text:style-override="id1-3-2-2-4-5-13-2">
                  <text:number>2.</text:number>
                  <text:p text:style-name="al">De inzet van deze voorziening is erop gericht de huisgenoot, partner of ouder te ontlasten. De gemeente kan hiervoor nadere regels opstellen. </text:p>
                </text:list-item>
              </text:list>
            </text:section>
            <text:section text:name="artikel_id1-3-2-2-4-6" text:style-name="artikel">
              <text:p text:style-name="artikel_kop_titel"><text:span text:style-name="artikel_kop_label">Artikel</text:span> <text:span text:style-name="artikel_kop_nr">5.4</text:span> Meedoen aan de samenleving</text:p>
              <text:p text:style-name="al">
              <text:span text:style-name="nadrukvet">5.4.1 Verplaatsen in en om de woning</text:span>
            </text:p>
              <text:p text:style-name="al">Wmo 2015</text:p>
              <text:list text:style-name="id1-3-2-2-4-6-4">
                <text:list-item text:style-override="id1-3-2-2-4-6-4-1">
                  <text:number>1.</text:number>
                  <text:p text:style-name="al">Wij zorgen ervoor dat u een maatwerkvoorziening kunt krijgen als u zich vanwege een beperking niet voldoende kunt verplaatsen in en om uw woning. U moet wel voldoen aan de voorwaarden genoemd in artikel 2.4.1 van deze verordening.</text:p>
                </text:list-item>
                <text:list-item text:style-override="id1-3-2-2-4-6-4-2">
                  <text:number>2.</text:number>
                  <text:p text:style-name="al">Een maatwerkvoorziening houdt in dat u een hulpmiddel kunt krijgen dat geschikt is voor dagelijks zittend gebruik.</text:p>
                </text:list-item>
              </text:list>
              <text:p text:style-name="al">
              <text:span text:style-name="nadrukvet">5.4.2 Verplaatsen dichtbij huis</text:span>
            </text:p>
              <text:p text:style-name="al"> Wmo 2015</text:p>
              <text:list text:style-name="id1-3-2-2-4-6-7">
                <text:list-item text:style-override="id1-3-2-2-4-6-7-1">
                  <text:number>1.</text:number>
                  <text:p text:style-name="al">Als u vanwege een beperking in mobiliteit onvoldoende mogelijkheden heeft om in uw omgeving contact met anderen te hebben, kunnen wij een maatwerkvoorziening geven. U moet wel voldoen aan de voorwaarden genoemd in artikel 2.4.1 van deze verordening.</text:p>
                </text:list-item>
                <text:list-item text:style-override="id1-3-2-2-4-6-7-2">
                  <text:number>2.</text:number>
                  <text:p text:style-name="al">Als het nodig is, helpen wij u bij het vervoer dicht bij de woning. De hulp kan bestaan in het aanbieden van: </text:p>
                  <text:list text:style-name="id1-3-2-2-4-6-7-2-3">
                    <text:list-item text:style-override="id1-3-2-2-4-6-7-2-3-1">
                      <text:number>a.</text:number>
                      <text:p text:style-name="al">de mogelijkheid om te reizen met collectief taxivervoer indien u geen gebruik kunt maken van het openbaar vervoer. </text:p>
                    </text:list-item>
                    <text:list-item text:style-override="id1-3-2-2-4-6-7-2-3-2">
                      <text:number>b.</text:number>
                      <text:p text:style-name="al">een scootmobiel, of</text:p>
                    </text:list-item>
                    <text:list-item text:style-override="id1-3-2-2-4-6-7-2-3-3">
                      <text:number>c.</text:number>
                      <text:p text:style-name="al">het gebruikmaken van een ander vervoermiddel. </text:p>
                    </text:list-item>
                  </text:list>
                </text:list-item>
                <text:list-item text:style-override="id1-3-2-2-4-6-7-3">
                  <text:number>3.</text:number>
                  <text:p text:style-name="al">Het moet gaan om:</text:p>
                  <text:list text:style-name="id1-3-2-2-4-6-7-3-3">
                    <text:list-item text:style-override="id1-3-2-2-4-6-7-3-3-1">
                      <text:number>a.</text:number>
                      <text:p text:style-name="al">het verplaatsen rondom de woning;</text:p>
                    </text:list-item>
                    <text:list-item text:style-override="id1-3-2-2-4-6-7-3-3-2">
                      <text:number>b.</text:number>
                      <text:p text:style-name="al">het verplaatsen over een langere afstand vanaf de woning; of</text:p>
                    </text:list-item>
                    <text:list-item text:style-override="id1-3-2-2-4-6-7-3-3-3">
                      <text:number>c.</text:number>
                      <text:p text:style-name="al">het vervoer naar de plek waar u deelneemt aan een activiteit van de gemeente om de dag in te vullen.</text:p>
                    </text:list-item>
                  </text:list>
                </text:list-item>
              </text:list>
            </text:section>
            <text:section text:name="artikel_id1-3-2-2-4-7" text:style-name="artikel">
              <text:p text:style-name="artikel_kop_titel"><text:span text:style-name="artikel_kop_label">Artikel</text:span> <text:span text:style-name="artikel_kop_nr">5.5</text:span> Mantelzorg</text:p>
              <text:p text:style-name="al">
              <text:span text:style-name="nadrukvet">5.5.1</text:span>
              <text:span text:style-name="nadrukvet">Jaarlijkse waardering mantelzorgers </text:span>
            </text:p>
              <text:p text:style-name="al">Wmo 2015</text:p>
              <text:list text:style-name="id1-3-2-2-4-7-4">
                <text:list-item text:style-override="id1-3-2-2-4-7-4-1">
                  <text:number>1.</text:number>
                  <text:p text:style-name="al">Wij waarderen de inzet van u als mantelzorger voor inwoners met een beperking. Daarom stellen wij jaarlijks een vorm van mantelzorgwaardering vast. Het doel van de mantelzorgwaardering is om het belang van mantelzorgers voor de samenleving te onderstrepen.</text:p>
                </text:list-item>
                <text:list-item text:style-override="id1-3-2-2-4-7-4-2">
                  <text:number>2.</text:number>
                  <text:p text:style-name="al">De mantelzorgwaardering kan verschillen van vorm.</text:p>
                </text:list-item>
                <text:list-item text:style-override="id1-3-2-2-4-7-4-3">
                  <text:number>3.</text:number>
                  <text:p text:style-name="al">We kunnen nadere regels vaststellen. </text:p>
                </text:list-item>
              </text:list>
            </text:section>
            <text:p text:style-name="hoofdstuk_bottom"/>
          </text:section>
          <text:section text:name="hoofdstuk_id1-3-2-2-5" text:style-name="hoofdstuk">
            <text:p text:style-name="hoofdstuk_kop"><text:span text:style-name="label">Hoofdstuk</text:span> <text:span text:style-name="nr">6</text:span> Schuldhulp- en dienstverlening</text:p>
            <text:section text:name="artikel_id1-3-2-2-5-2" text:style-name="artikel">
              <text:p text:style-name="artikel_kop_titel"><text:span text:style-name="artikel_kop_label"/> <text:span text:style-name="artikel_kop_nr"/> </text:p>
              <text:p text:style-name="al">Het is beter om financiële problemen te voorkomen, dan op te lossen. Inwoners kunnen met vragen over geld en met financiële hulpvragen terecht bij onze toegang van het sociaal domein. Wij hebben als taak om u ondersteuning te bieden als u schulden heeft. Wij kunnen u helpen bij het vinden van een oplossing voor uw schulden. Dit kan bijvoorbeeld door advies, schuldbemiddeling, sociale lening (saneringskrediet), schuldregeling en/of budgetbeheer. Hieronder staan de belangrijkste uitgangspunten die we toepassen als inwoners om ondersteuning vragen bij schulden. </text:p>
            </text:section>
            <text:section text:name="artikel_id1-3-2-2-5-3" text:style-name="artikel">
              <text:p text:style-name="artikel_kop_titel"><text:span text:style-name="artikel_kop_label">Artikel</text:span> <text:span text:style-name="artikel_kop_nr">6.1</text:span> Samenwerking en toegang</text:p>
              <text:p text:style-name="al">Wgs</text:p>
              <text:list text:style-name="id1-3-2-2-5-3-3">
                <text:list-item text:style-override="id1-3-2-2-5-3-3-1">
                  <text:number>1.</text:number>
                  <text:p text:style-name="al">Wij zorgen ervoor dat u op een eenvoudige manier om ondersteuning kan vragen bij schulden.</text:p>
                </text:list-item>
                <text:list-item text:style-override="id1-3-2-2-5-3-3-2">
                  <text:number>2.</text:number>
                  <text:p text:style-name="al">Wij informeren u over de ondersteuning die we aanbieden en zorgen dat die ondersteuning ook beschikbaar is.</text:p>
                </text:list-item>
                <text:list-item text:style-override="id1-3-2-2-5-3-3-3">
                  <text:number>3.</text:number>
                  <text:p text:style-name="al">Wij sluiten bij voorbaat niemand uit van ondersteuning. Een uitzondering op deze regel is als u geen geldige verblijfstitel heeft.</text:p>
                </text:list-item>
                <text:list-item text:style-override="id1-3-2-2-5-3-3-4">
                  <text:number>4.</text:number>
                  <text:p text:style-name="al">Wij benaderen u actief, zodra andere organisaties schulden melden bij de gemeente. </text:p>
                </text:list-item>
                <text:list-item text:style-override="id1-3-2-2-5-3-3-5">
                  <text:number>5.</text:number>
                  <text:p text:style-name="al">Wij werken samen met andere organisaties om te voorkomen dat u problematische schulden opbouwt.</text:p>
                </text:list-item>
              </text:list>
            </text:section>
            <text:section text:name="artikel_id1-3-2-2-5-4" text:style-name="artikel">
              <text:p text:style-name="artikel_kop_titel"><text:span text:style-name="artikel_kop_label">Artikel</text:span> <text:span text:style-name="artikel_kop_nr">6.2</text:span> Schuldhulpverlening</text:p>
              <text:p text:style-name="al">Wgs</text:p>
              <text:list text:style-name="id1-3-2-2-5-4-3">
                <text:list-item text:style-override="id1-3-2-2-5-4-3-1">
                  <text:number>1.</text:number>
                  <text:p text:style-name="al">Wij zorgen ervoor dat u de ondersteuning voor het oplossen van uw schulden zo snel mogelijk krijgt. Wij verwachten van u dat u meewerkt.</text:p>
                </text:list-item>
              </text:list>
            </text:section>
            <text:section text:name="artikel_id1-3-2-2-5-5" text:style-name="artikel">
              <text:p text:style-name="artikel_kop_titel"><text:span text:style-name="artikel_kop_label">Artikel</text:span> <text:span text:style-name="artikel_kop_nr">6.3</text:span> Besluit</text:p>
              <text:p text:style-name="al">Wgs</text:p>
              <text:list text:style-name="id1-3-2-2-5-5-3">
                <text:list-item text:style-override="id1-3-2-2-5-5-3-1">
                  <text:number>1.</text:number>
                  <text:p text:style-name="al">Als u ondersteuning kunt krijgen bij het oplossen van uw schulden, informeren wij u over de manier waarop de ondersteuning wordt gegeven.</text:p>
                </text:list-item>
                <text:list-item text:style-override="id1-3-2-2-5-5-3-2">
                  <text:number>2.</text:number>
                  <text:p text:style-name="al">Als u geen ondersteuning kan krijgen, sturen wij u een brief. Daarin staat waarom uw ondersteuningsvraag wordt geweigerd. </text:p>
                </text:list-item>
                <text:list-item text:style-override="id1-3-2-2-5-5-3-3">
                  <text:number>3.</text:number>
                  <text:p text:style-name="al">We nemen ons besluit binnen een termijn van maximaal acht weken na de dag waarop ons eerste gesprek heeft plaatsgevonden. We streven ernaar om de feitelijke beslistermijn zo kort mogelijk te houden voor u.</text:p>
                </text:list-item>
              </text:list>
            </text:section>
            <text:p text:style-name="hoofdstuk_bottom"/>
          </text:section>
          <text:section text:name="hoofdstuk_id1-3-2-2-6" text:style-name="hoofdstuk">
            <text:p text:style-name="hoofdstuk_kop"><text:span text:style-name="label">Hoofdstuk</text:span> <text:span text:style-name="nr">7</text:span> Inburgering</text:p>
            <text:section text:name="artikel_id1-3-2-2-6-2" text:style-name="artikel">
              <text:p text:style-name="artikel_kop_titel"><text:span text:style-name="artikel_kop_label"/> <text:span text:style-name="artikel_kop_nr"/> </text:p>
              <text:p text:style-name="al">De gemeente is verantwoordelijk voor begeleiding en ondersteuning van inwoners tijdens hun inburgering. Het doel van inburgering is dat inburgeraars zo snel mogelijk meedoen in de Nederlandse samenleving. Daarvoor gebruiken we inburgeringsvoorzieningen waarin we taal en praktijk zoveel mogelijk combineren.</text:p>
            </text:section>
            <text:section text:name="artikel_id1-3-2-2-6-3" text:style-name="artikel">
              <text:p text:style-name="artikel_kop_titel"><text:span text:style-name="artikel_kop_label">Artikel</text:span> <text:span text:style-name="artikel_kop_nr">7.1</text:span> Inburgeringsvoorzieningen</text:p>
              <text:p text:style-name="al">Wi</text:p>
              <text:p text:style-name="al">Wij verwachten van u dat u meewerkt aan de verschillende onderdelen van het inburgeringstraject en de begeleiding die wij daarin bieden, namelijk:</text:p>
              <text:list text:style-name="id1-3-2-2-6-3-4">
                <text:list-item text:style-override="id1-3-2-2-6-3-4-1">
                  <text:number>1.</text:number>
                  <text:p text:style-name="al">De Brede Intake en de leerbaarheidstoets;</text:p>
                </text:list-item>
                <text:list-item text:style-override="id1-3-2-2-6-3-4-2">
                  <text:number>2.</text:number>
                  <text:p text:style-name="al">Het opstellen van het Plan inburgering en Participatie (PIP);</text:p>
                </text:list-item>
                <text:list-item text:style-override="id1-3-2-2-6-3-4-3">
                  <text:number>3.</text:number>
                  <text:p text:style-name="al">De Module Arbeidsmarkt en Participatie;</text:p>
                </text:list-item>
                <text:list-item text:style-override="id1-3-2-2-6-3-4-4">
                  <text:number>4.</text:number>
                  <text:p text:style-name="al">Het Participatieverklaringstraject (PVT);</text:p>
                </text:list-item>
                <text:list-item text:style-override="id1-3-2-2-6-3-4-5">
                  <text:number>5.</text:number>
                  <text:p text:style-name="al">Voor inburgeringsplichtige statushouders: het aanbod van één van de drie verplichte leerroutes, namelijk:</text:p>
                  <text:list text:style-name="id1-3-2-2-6-3-4-5-3">
                    <text:list-item text:style-override="id1-3-2-2-6-3-4-5-3-1">
                      <text:number>a.</text:number>
                      <text:p text:style-name="al">de B1-route: gericht op het zo snel mogelijk beheersen van de Nederlandse taal op taalniveau B1 of hoger en het vergroten van het perspectief op de arbeidsmarkt; of</text:p>
                    </text:list-item>
                    <text:list-item text:style-override="id1-3-2-2-6-3-4-5-3-2">
                      <text:number>b.</text:number>
                      <text:p text:style-name="al">de Onderwijsroute: gericht op het zo snel mogelijk beheersen van de Nederlandse taal op taalniveau B1 of hoger en instroom in het regulier beroepsonderwijs of het wetenschappelijk onderwijs; of </text:p>
                    </text:list-item>
                    <text:list-item text:style-override="id1-3-2-2-6-3-4-5-3-3">
                      <text:number>c.</text:number>
                      <text:p text:style-name="al">de Zelfredzaamheidsroute: gericht op het beheersen van de Nederlandse taal op een zo hoog mogelijk taalniveau (streefniveau A1), zodat u zelfstandig kan deelnemen aan de samenleving.</text:p>
                    </text:list-item>
                  </text:list>
                </text:list-item>
                <text:list-item text:style-override="id1-3-2-2-6-3-4-6">
                  <text:number>6.</text:number>
                  <text:p text:style-name="al">Re-integratievoorzieningen in het kader van een studie, zoals bepaald in deze verordening en de beleidsregels.</text:p>
                </text:list-item>
              </text:list>
            </text:section>
            <text:section text:name="artikel_id1-3-2-2-6-4" text:style-name="artikel">
              <text:p text:style-name="artikel_kop_titel"><text:span text:style-name="artikel_kop_label">Artikel</text:span> <text:span text:style-name="artikel_kop_nr">7.2</text:span> Periodieke voortgangsgesprekken</text:p>
              <text:p text:style-name="al">Wi</text:p>
              <text:p text:style-name="al">Wij bieden statushouders ook maatschappelijke begeleiding bij huisvesting en financiële zelfredzaamheid aan. Wij werken samen met professionele partijen voor een goed aanbod. De voorzieningen en voorwaarden staan in de beleidsregels.</text:p>
            </text:section>
            <text:p text:style-name="hoofdstuk_bottom"/>
          </text:section>
          <text:section text:name="hoofdstuk_id1-3-2-2-7" text:style-name="hoofdstuk">
            <text:p text:style-name="hoofdstuk_kop"><text:span text:style-name="label">Hoofdstuk</text:span> <text:span text:style-name="nr">8</text:span> De vorm van de ondersteuning</text:p>
            <text:section text:name="artikel_id1-3-2-2-7-2" text:style-name="artikel">
              <text:p text:style-name="artikel_kop_titel"><text:span text:style-name="artikel_kop_label"/> <text:span text:style-name="artikel_kop_nr"/> </text:p>
              <text:p text:style-name="al">Als wij u ondersteunen, kan dat in verschillende vormen. In dit hoofdstuk vindt u de regels daarvoor. Wij kunnen ondersteuning bieden in de vorm van een dienst, zoals hulp in de huishouding of individuele begeleiding. Maar we kunnen u ook ondersteunen met behulp van een hulpmiddel, zoals een rolstoel. Een uitkering of minimaregeling noemen wij ondersteuning in de vorm van geld.</text:p>
              <text:p text:style-name="al">Onder ondersteuning valt ook het persoonsgebonden budget (pgb). Dit is geld waarmee u zelf de ondersteuning inkoopt die u nodig heeft. Ondersteuning in natura is ondersteuning die u van een instelling of professional krijgt die een contract heeft met de gemeente. Je hoeft deze zorg verder niet zelf te regelen. De verstrekker regelt ook de administratie. Wij bieden u de ondersteuning die noodzakelijk is om uw situatie te verbeteren. </text:p>
            </text:section>
            <text:section text:name="artikel_id1-3-2-2-7-3" text:style-name="artikel">
              <text:p text:style-name="artikel_kop_titel"><text:span text:style-name="artikel_kop_label">Artikel</text:span> <text:span text:style-name="artikel_kop_nr">8.1</text:span> Ondersteuning in natura</text:p>
              <text:p text:style-name="al">Jeugdwet, Wmo 2015</text:p>
              <text:list text:style-name="id1-3-2-2-7-3-3">
                <text:list-item text:style-override="id1-3-2-2-7-3-3-1">
                  <text:number>1.</text:number>
                  <text:p text:style-name="al">Als u in aanmerking komt voor ondersteuning, krijgt u deze ondersteuning in natura. Wij kunnen de ondersteuning ook op een andere manier geven, als dit in de wet of in deze verordening staat. </text:p>
                </text:list-item>
                <text:list-item text:style-override="id1-3-2-2-7-3-3-2">
                  <text:number>2.</text:number>
                  <text:p text:style-name="al">Als u in aanmerking komt voor een hulpmiddel, dan verstrekken we dit in bruikleen of in eigendom.</text:p>
                </text:list-item>
                <text:list-item text:style-override="id1-3-2-2-7-3-3-3">
                  <text:number>3.</text:number>
                  <text:p text:style-name="al">Wij zorgen ervoor dat de leverancier van het hulpmiddel u helpt om dit hulpmiddel goed te kunnen gebruiken.</text:p>
                </text:list-item>
                <text:list-item text:style-override="id1-3-2-2-7-3-3-4">
                  <text:number>4.</text:number>
                  <text:p text:style-name="al">Wij zorgen ervoor dat de leverancier van het hulpmiddel de wettelijke bepalingen over de garantie nakomt. </text:p>
                </text:list-item>
                <text:list-item text:style-override="id1-3-2-2-7-3-3-5">
                  <text:number>5.</text:number>
                  <text:p text:style-name="al">De leverancier vertelt u alles wat belangrijk is om te weten over het hulpmiddel dat u krijgt.</text:p>
                </text:list-item>
                <text:list-item text:style-override="id1-3-2-2-7-3-3-6">
                  <text:number>6.</text:number>
                  <text:p text:style-name="al">We kunnen nadere regels vaststellen.</text:p>
                </text:list-item>
              </text:list>
            </text:section>
            <text:section text:name="artikel_id1-3-2-2-7-4" text:style-name="artikel">
              <text:p text:style-name="artikel_kop_titel"><text:span text:style-name="artikel_kop_label">Artikel</text:span> <text:span text:style-name="artikel_kop_nr">8.2</text:span> Persoonsgebonden budget (pgb)</text:p>
              <text:p text:style-name="al">
              <text:span text:style-name="nadrukvet">8.2.1 Voorwaarden </text:span>
            </text:p>
              <text:p text:style-name="al">Jeugdwet, Wmo 2015</text:p>
              <text:list text:style-name="id1-3-2-2-7-4-4">
                <text:list-item text:style-override="id1-3-2-2-7-4-4-1">
                  <text:number>1.</text:number>
                  <text:p text:style-name="al">U kunt een persoonsgebonden budget (pgb) krijgen als u kunt motiveren waarom het aanbod van de gemeente niet passend is en/of waarom u een pgb wenst. U moet daarnaast ook voldoen aan de voorwaarden die de Wmo 2015, de Jeugdwet en deze verordening stellen. </text:p>
                </text:list-item>
                <text:list-item text:style-override="id1-3-2-2-7-4-4-2">
                  <text:number>2.</text:number>
                  <text:p text:style-name="al">Als u een pgb wilt, kunt u of iemand anders de taken die bij het pgb horen, uitvoeren. Wij kennen een pgb alleen toe als wij vinden dat u of uw budgetbeheerder in staat is uw belangen voldoende te behartigen. De budgetbeheerder moet de taken die bij het pgb horen op een verantwoorde manier kunnen uitvoeren. De budgetbeheerder is verplicht om mee te werken aan de beoordeling van zijn pgb-vaardigheden als wij daarom vragen.</text:p>
                </text:list-item>
                <text:list-item text:style-override="id1-3-2-2-7-4-4-3">
                  <text:number>3.</text:number>
                  <text:p text:style-name="al">Het pgb kan niet worden beheerd door een administratiekantoor.</text:p>
                </text:list-item>
                <text:list-item text:style-override="id1-3-2-2-7-4-4-4">
                  <text:number>4.</text:number>
                  <text:p text:style-name="al">Met een pgb kunt u zelf ondersteuning inkopen. Het pgb heeft geen vrij besteedbaar bedrag. U mag het pgb niet gebruiken voor de volgende kosten:</text:p>
                  <text:list text:style-name="id1-3-2-2-7-4-4-4-3">
                    <text:list-item text:style-override="id1-3-2-2-7-4-4-4-3-1">
                      <text:number>a.</text:number>
                      <text:p text:style-name="al">kosten voor bemiddeling, tussenpersonen of belangenbehartigers;</text:p>
                    </text:list-item>
                    <text:list-item text:style-override="id1-3-2-2-7-4-4-4-3-2">
                      <text:number>b.</text:number>
                      <text:p text:style-name="al">het voeren van een pgb-administratie;</text:p>
                    </text:list-item>
                    <text:list-item text:style-override="id1-3-2-2-7-4-4-4-3-3">
                      <text:number>c.</text:number>
                      <text:p text:style-name="al">ondersteuning bij het aanvragen en beheren van een pgb-administratie; </text:p>
                    </text:list-item>
                    <text:list-item text:style-override="id1-3-2-2-7-4-4-4-3-4">
                      <text:number>d.</text:number>
                      <text:p text:style-name="al">reiskosten van de hulpverlener; en</text:p>
                    </text:list-item>
                    <text:list-item text:style-override="id1-3-2-2-7-4-4-4-3-5">
                      <text:number>e.</text:number>
                      <text:p text:style-name="al">kosten voor vervoer, als u zelf gebruik kunt maken van de regiotaxi of een andere vervoersregeling;</text:p>
                    </text:list-item>
                    <text:list-item text:style-override="id1-3-2-2-7-4-4-4-3-6">
                      <text:number>f.</text:number>
                      <text:p text:style-name="al">kosten die worden gemaakt in het buitenland, tenzij wij hier toestemming voor heeft gegeven;</text:p>
                    </text:list-item>
                    <text:list-item text:style-override="id1-3-2-2-7-4-4-4-3-7">
                      <text:number>g.</text:number>
                      <text:p text:style-name="al">kosten voor een aanvraag van een Verklaring Omtrent het Gedrag.</text:p>
                    </text:list-item>
                  </text:list>
                </text:list-item>
                <text:list-item text:style-override="id1-3-2-2-7-4-4-5">
                  <text:number>5.</text:number>
                  <text:p text:style-name="al">U maakt een plan voor de besteding van het pgb. Dit is het pgb-plan. In het pgb-plan schrijft u onder andere welke ondersteuning u met het pgb wilt betalen en wie de ondersteuning gaat geven. Wij moeten het plan goedkeuren voordat het pgb wordt toegekend.</text:p>
                </text:list-item>
                <text:list-item text:style-override="id1-3-2-2-7-4-4-6">
                  <text:number>6.</text:number>
                  <text:p text:style-name="al">Wij verstrekken geen pgb als er twijfels zijn over de integriteit van degene die de ondersteuning gaat geven. Dit doen wij als deze persoon in de vier jaar voorafgaand aan de aanvraag:</text:p>
                  <text:list text:style-name="id1-3-2-2-7-4-4-6-3">
                    <text:list-item text:style-override="id1-3-2-2-7-4-4-6-3-1">
                      <text:number>a.</text:number>
                      <text:p text:style-name="al">fraude, in de zin van opzettelijke misleiding om financieel voordeel te verkrijgen, heeft gepleegd;</text:p>
                    </text:list-item>
                    <text:list-item text:style-override="id1-3-2-2-7-4-4-6-3-2">
                      <text:number>b.</text:number>
                      <text:p text:style-name="al">betrokken was bij strafbare feiten of overtredingen beging die de veiligheid en de kwaliteit van de hulp in gevaar brengen;</text:p>
                    </text:list-item>
                    <text:list-item text:style-override="id1-3-2-2-7-4-4-6-3-3">
                      <text:number>c.</text:number>
                      <text:p text:style-name="al">veroordeeld was tot een gevangenisstraf; of </text:p>
                    </text:list-item>
                    <text:list-item text:style-override="id1-3-2-2-7-4-4-6-3-4">
                      <text:number>d.</text:number>
                      <text:p text:style-name="al">op basis van een Bibob-toets door het college is geweigerd als zorgaanbieder.</text:p>
                    </text:list-item>
                  </text:list>
                </text:list-item>
                <text:list-item text:style-override="id1-3-2-2-7-4-4-7">
                  <text:number>7.</text:number>
                  <text:p text:style-name="al">Wij stellen een pgb vast waarmee u veilige, doeltreffende en kwalitatief goede ondersteuning kunt inkopen. </text:p>
                </text:list-item>
                <text:list-item text:style-override="id1-3-2-2-7-4-4-8">
                  <text:number>8.</text:number>
                  <text:p text:style-name="al">Nadat het pgb is toegekend, moet u of uw beheerder met de hulpverlener een zorgovereenkomst sluiten. Deze zorgovereenkomst moet gebaseerd zijn op ons besluit.</text:p>
                </text:list-item>
                <text:list-item text:style-override="id1-3-2-2-7-4-4-9">
                  <text:number>9.</text:number>
                  <text:p text:style-name="al">Wij kunnen, als wij dit nodig vinden, periodiek met u het pgb en het beheer ervan evalueren. Wij kunnen u verzoeken, in de situatie dat u het pgb niet zelf beheert, om de pgb-beheerder niet bij dit gesprek uit te nodigen. </text:p>
                </text:list-item>
              </text:list>
              <text:p text:style-name="al">
              <text:span text:style-name="nadrukvet">8.2.2 Professionele en niet-professionele hulp</text:span>
            </text:p>
              <text:p text:style-name="al">Jeugdwet, Wmo 2015</text:p>
              <text:list text:style-name="id1-3-2-2-7-4-7">
                <text:list-item text:style-override="id1-3-2-2-7-4-7-1">
                  <text:number>1.</text:number>
                  <text:p text:style-name="al">Bij het vaststellen van de hoogte van het pgb maken we onderscheid tussen professionele en niet-professionele hulp.</text:p>
                </text:list-item>
                <text:list-item text:style-override="id1-3-2-2-7-4-7-2">
                  <text:number>2.</text:number>
                  <text:p text:style-name="al">We spreken van professionele hulp als de hulp verleend wordt door onderstaande personen, met uitzondering van bloed- en aanverwanten in de 1e of 2e graad:</text:p>
                  <text:list text:style-name="id1-3-2-2-7-4-7-2-3">
                    <text:list-item text:style-override="id1-3-2-2-7-4-7-2-3-1">
                      <text:number>a.</text:number>
                      <text:p text:style-name="al">iemand die in dienst is van een instelling of bedrijfsmatig hulp verleent en ingeschreven staat in het Handelsregister, of</text:p>
                    </text:list-item>
                    <text:list-item text:style-override="id1-3-2-2-7-4-7-2-3-2">
                      <text:number>b.</text:number>
                      <text:p text:style-name="al">iemand die als zelfstandige beroepsmatig de hulp verleent en ingeschreven staat in het Handelsregister.</text:p>
                    </text:list-item>
                  </text:list>
                </text:list-item>
                <text:list-item text:style-override="id1-3-2-2-7-4-7-3">
                  <text:number>3.</text:number>
                  <text:p text:style-name="al">U mag het pgb besteden aan hulp die wordt gegeven door een professionele hulpverlener, als deze persoon voldoet aan de volgende voorwaarden. Deze persoon:</text:p>
                  <text:list text:style-name="id1-3-2-2-7-4-7-3-3">
                    <text:list-item text:style-override="id1-3-2-2-7-4-7-3-3-1">
                      <text:number>a.</text:number>
                      <text:p text:style-name="al">moet de diploma’s hebben die nodig zijn om de hulp te kunnen geven;</text:p>
                    </text:list-item>
                    <text:list-item text:style-override="id1-3-2-2-7-4-7-3-3-2">
                      <text:number>b.</text:number>
                      <text:p text:style-name="al">heeft een originele verklaring omtrent het gedrag (VOG) die niet ouder is dan drie maanden voorafgaand aan de datum van de aanvraag;</text:p>
                    </text:list-item>
                    <text:list-item text:style-override="id1-3-2-2-7-4-7-3-3-3">
                      <text:number>c.</text:number>
                      <text:p text:style-name="al">moet als hij jeugdhulp biedt, aantonen dat hij de meldcode huiselijk geweld en kindermishandeling gebruikt en dat hij SKJ of BIG geregistreerd is; </text:p>
                    </text:list-item>
                    <text:list-item text:style-override="id1-3-2-2-7-4-7-3-3-4">
                      <text:number>d.</text:number>
                      <text:p text:style-name="al">Een ggz-behandeling kan alleen door een professional worden verleend die niet tot het sociale netwerk behoort.</text:p>
                    </text:list-item>
                  </text:list>
                </text:list-item>
                <text:list-item text:style-override="id1-3-2-2-7-4-7-4">
                  <text:number>4.</text:number>
                  <text:p text:style-name="al">Van niet-professionele hulp is sprake als:</text:p>
                  <text:list text:style-name="id1-3-2-2-7-4-7-4-3">
                    <text:list-item text:style-override="id1-3-2-2-7-4-7-4-3-1">
                      <text:number>a.</text:number>
                      <text:p text:style-name="al">de hulp geboden wordt door personen, al dan niet uit het sociaal netwerk, die niet voldoen aan de criteria genoemd in lid 2;</text:p>
                    </text:list-item>
                    <text:list-item text:style-override="id1-3-2-2-7-4-7-4-3-2">
                      <text:number>b.</text:number>
                      <text:p text:style-name="al">de hulp geboden wordt door personen die voldoen aan de criteria genoemd in lid 2, maar bloed- of aanverwanten zijn in de 1e of 2e graad.</text:p>
                    </text:list-item>
                  </text:list>
                </text:list-item>
                <text:list-item text:style-override="id1-3-2-2-7-4-7-5">
                  <text:number>5.</text:number>
                  <text:p text:style-name="al">U mag het pgb besteden aan hulp die wordt gegeven door een niet-professionele hulpverlener, als deze persoon voldoet aan de volgende voorwaarden. Deze persoon:</text:p>
                  <text:list text:style-name="id1-3-2-2-7-4-7-5-3">
                    <text:list-item text:style-override="id1-3-2-2-7-4-7-5-3-1">
                      <text:number>a.</text:number>
                      <text:p text:style-name="al">heeft gemotiveerd aangegeven dat de ondersteuning niet tot overbelasting leidt;</text:p>
                    </text:list-item>
                    <text:list-item text:style-override="id1-3-2-2-7-4-7-5-3-2">
                      <text:number>b.</text:number>
                      <text:p text:style-name="al">is in staat om de ondersteuning te bieden die voldoet aan de kwaliteitseisen die gelden voor die ondersteuning op grond van de Wmo 2015 of de Jeugdwet;</text:p>
                    </text:list-item>
                    <text:list-item text:style-override="id1-3-2-2-7-4-7-5-3-3">
                      <text:number>c.</text:number>
                      <text:p text:style-name="al">heeft een originele verklaring omtrent het gedrag (VOG) die niet ouder is dan drie maanden voorafgaand aan de datum van de aanvraag.</text:p>
                    </text:list-item>
                  </text:list>
                </text:list-item>
              </text:list>
              <text:p text:style-name="al">
              <text:span text:style-name="nadrukvet">8.2.3 Hoogte en tarief pgb</text:span>
            </text:p>
              <text:p text:style-name="al">Jeugdwet, Wmo 2015</text:p>
              <text:list text:style-name="id1-3-2-2-7-4-10">
                <text:list-item text:style-override="id1-3-2-2-7-4-10-1">
                  <text:number>1.</text:number>
                  <text:p text:style-name="al">Het pgb voor een hulpmiddel is niet hoger dan de volledige kostprijs van het hulpmiddel en is niet hoger dan de goedkoopst passende voorziening. Als het bedrag dat u de hulpverlener uit het pgb gaat betalen hoger is dan de goedkoopst passende voorziening, betaalt u de meerkosten zelf.</text:p>
                </text:list-item>
                <text:list-item text:style-override="id1-3-2-2-7-4-10-2">
                  <text:number>2.</text:number>
                  <text:p text:style-name="al">Bij het bepalen van de hoogte van het pgb voor het inkopen van ondersteuning hanteren wij de volgende regels: </text:p>
                  <text:list text:style-name="id1-3-2-2-7-4-10-2-3">
                    <text:list-item text:style-override="id1-3-2-2-7-4-10-2-3-1">
                      <text:number>a.</text:number>
                      <text:p text:style-name="al">Als een professionele hulpverlener de hulp gaat bieden is het pgb 75 procent van de kostprijs voor hulp in natura, behalve als passende hulp voor een lager tarief kan worden ingekocht;</text:p>
                    </text:list-item>
                    <text:list-item text:style-override="id1-3-2-2-7-4-10-2-3-2">
                      <text:number>b.</text:number>
                      <text:p text:style-name="al">Als dit onvoldoende is om passende ondersteuning in te kopen wordt het tarief aangepast, zodat er bij ten minste één zorgaanbieder kan worden ingekocht; </text:p>
                    </text:list-item>
                    <text:list-item text:style-override="id1-3-2-2-7-4-10-2-3-3">
                      <text:number>c.</text:number>
                      <text:p text:style-name="al">Als een niet-professionele hulpverlener de hulp gaat bieden, is het pgb:</text:p>
                      <text:list text:style-name="id1-3-2-2-7-4-10-2-3-3-3">
                        <text:list-item text:style-override="id1-3-2-2-7-4-10-2-3-3-3-1">
                          <text:number>i.</text:number>
                          <text:p text:style-name="al">voor huishoudelijke hulp: het wettelijk minimumuurloon; </text:p>
                        </text:list-item>
                        <text:list-item text:style-override="id1-3-2-2-7-4-10-2-3-3-3-2">
                          <text:number>ii.</text:number>
                          <text:p text:style-name="al">voor begeleiding: het wettelijk minimumuurloon.</text:p>
                        </text:list-item>
                      </text:list>
                    </text:list-item>
                  </text:list>
                </text:list-item>
                <text:list-item text:style-override="id1-3-2-2-7-4-10-3">
                  <text:number>3.</text:number>
                  <text:p text:style-name="al">Gaat het om een hulpmiddel, dan houden we bij de hoogte van het pgb rekening met een reële termijn voor de technische afschrijving. Maar we houden ook rekening met de onderhouds- en verzekeringskosten. </text:p>
                </text:list-item>
                <text:list-item text:style-override="id1-3-2-2-7-4-10-4">
                  <text:number>4.</text:number>
                  <text:p text:style-name="al">Als u een pgb krijgt voor beschermd wonen, dan gelden de regels die zijn vastgelegd in de ‘Integrale verordening Jeugdhulp en Maatschappelijke ondersteuning gemeente Vlissingen 2024’. De gemeenteraad van Vlissingen heeft deze verordening vastgesteld op 14 december 2023. </text:p>
                </text:list-item>
                <text:list-item text:style-override="id1-3-2-2-7-4-10-5">
                  <text:number>5.</text:number>
                  <text:p text:style-name="al">Voor een pgb voor woningaanpassingen stellen wij een document op waarin de eisen staan waaraan een woningaanpassing moet voldoen. Dit heet het programma van eisen. Aan de hand van dit document vraagt u twee offertes op. Wij bepalen aan de hand van deze offertes de hoogte van het pgb.</text:p>
                </text:list-item>
                <text:list-item text:style-override="id1-3-2-2-7-4-10-6">
                  <text:number>6.</text:number>
                  <text:p text:style-name="al">Wij stellen het pgb voor hulpmiddelen als volgt vast: de hoogte van het pgb is gelijk aan de huurprijs die wij betalen voor een vergelijkbaar middel bij zorg in natura. De hoogte van het pgb is maximaal de huurprijs van zeven jaar. Tenzij de situatie verandert waardoor het hulpmiddel niet meer passend is. In deze prijs zitten ook de kosten voor onderhoud, verzekering en reparatie van het hulpmiddel. </text:p>
                </text:list-item>
              </text:list>
              <text:p text:style-name="al">
              <text:span text:style-name="nadrukvet">8.2.4 Verantwoording pgb</text:span>
            </text:p>
              <text:p text:style-name="al">Jeugdwet, Wmo 2015</text:p>
              <text:list text:style-name="id1-3-2-2-7-4-13">
                <text:list-item text:style-override="id1-3-2-2-7-4-13-1">
                  <text:number>1.</text:number>
                  <text:p text:style-name="al">Wij kunnen u op elk moment vragen om duidelijk te maken hoe u het pgb heeft besteed. Wij kunnen u ook vragen welke resultaten de ondersteuning voor u heeft gehad. De budgetbeheerder zal daarom een duidelijke en volledige administratie moeten bijhouden. </text:p>
                </text:list-item>
                <text:list-item text:style-override="id1-3-2-2-7-4-13-2">
                  <text:number>2.</text:number>
                  <text:p text:style-name="al">U mag uit het pgb alleen ondersteuning betalen die de hulpverlener ook daadwerkelijk heeft geleverd. </text:p>
                </text:list-item>
              </text:list>
            </text:section>
            <text:section text:name="artikel_id1-3-2-2-7-5" text:style-name="artikel">
              <text:p text:style-name="artikel_kop_titel"><text:span text:style-name="artikel_kop_label">Artikel</text:span> <text:span text:style-name="artikel_kop_nr">8.3</text:span> Ondersteuning in geld</text:p>
              <text:p text:style-name="al">Wmo 2015, PW, IOAW, IOAZ</text:p>
              <text:list text:style-name="id1-3-2-2-7-5-3">
                <text:list-item text:style-override="id1-3-2-2-7-5-3-1">
                  <text:number>1.</text:number>
                  <text:p text:style-name="al">In de wetten en in deze verordening staat wanneer u ondersteuning kunt krijgen in de vorm van geld. </text:p>
                </text:list-item>
                <text:list-item text:style-override="id1-3-2-2-7-5-3-2">
                  <text:number>2.</text:number>
                  <text:p text:style-name="al">Ondersteuning in de vorm van geld hoeft u meestal niet terug te betalen. U moet het geld wel terugbetalen:</text:p>
                  <text:list text:style-name="id1-3-2-2-7-5-3-2-3">
                    <text:list-item text:style-override="id1-3-2-2-7-5-3-2-3-1">
                      <text:number>a.</text:number>
                      <text:p text:style-name="al">als dat in de wet staat;</text:p>
                    </text:list-item>
                    <text:list-item text:style-override="id1-3-2-2-7-5-3-2-3-2">
                      <text:number>b.</text:number>
                      <text:p text:style-name="al">als het in deze verordening staat.</text:p>
                    </text:list-item>
                  </text:list>
                </text:list-item>
                <text:list-item text:style-override="id1-3-2-2-7-5-3-3">
                  <text:number>3.</text:number>
                  <text:p text:style-name="al">Nadat wij een besluit hebben genomen over de betaling, ontvangt u het geld zo spoedig mogelijk. </text:p>
                </text:list-item>
                <text:list-item text:style-override="id1-3-2-2-7-5-3-4">
                  <text:number>4.</text:number>
                  <text:p text:style-name="al">Wij betalen het geld via uw rekeningnummer. Maar het kan ook op het rekeningnummer van uw gemachtigde, bijvoorbeeld uw bewindvoerder. Als dit niet lukt dan kunnen wij het geld op een andere manier betalen. Voor uitkeringen zijn we verplicht om deze op een bankrekening over te maken, met uitzondering van incidentele betalingen in de vorm van een voorschot per kas.</text:p>
                </text:list-item>
                <text:list-item text:style-override="id1-3-2-2-7-5-3-5">
                  <text:number>5.</text:number>
                  <text:p text:style-name="al">Wij kunnen besluiten om het geld niet te betalen, maar te verrekenen met een bedrag dat u nog moet terugbetalen aan de gemeente. Dat is een verrekening van een vordering. Wij kunnen dit alleen doen als dit volgens de wettelijke regels kan. En het moet gaan om een vordering op grond van één van de wetten waarover deze verordening gaat. </text:p>
                </text:list-item>
              </text:list>
            </text:section>
            <text:section text:name="artikel_id1-3-2-2-7-6" text:style-name="artikel">
              <text:p text:style-name="artikel_kop_titel"><text:span text:style-name="artikel_kop_label">Artikel</text:span> <text:span text:style-name="artikel_kop_nr">8.4</text:span> Wat is de eigen bijdrage?</text:p>
              <text:p text:style-name="al">Wmo 2015</text:p>
              <text:list text:style-name="id1-3-2-2-7-6-3">
                <text:list-item text:style-override="id1-3-2-2-7-6-3-1">
                  <text:number>1.</text:number>
                  <text:p text:style-name="al">U betaalt een eigen bijdrage in de kosten voor een maatwerkvoorziening.</text:p>
                </text:list-item>
                <text:list-item text:style-override="id1-3-2-2-7-6-3-2">
                  <text:number>2.</text:number>
                  <text:p text:style-name="al">We passen daarbij de wettelijke regels van het Uitvoeringsbesluit Wmo 2015 toe.</text:p>
                </text:list-item>
                <text:list-item text:style-override="id1-3-2-2-7-6-3-3">
                  <text:number>3.</text:number>
                  <text:p text:style-name="al">Een bijdrage in de kosten is nooit hoger dan:</text:p>
                  <text:list text:style-name="id1-3-2-2-7-6-3-3-3">
                    <text:list-item text:style-override="id1-3-2-2-7-6-3-3-3-1">
                      <text:number>a.</text:number>
                      <text:p text:style-name="al">Het bedrag dat betaald moet worden op grond van het Uitvoeringsbesluit Wmo 2015 of</text:p>
                    </text:list-item>
                    <text:list-item text:style-override="id1-3-2-2-7-6-3-3-3-2">
                      <text:number>b.</text:number>
                      <text:p text:style-name="al">De kostprijs van de voorziening als deze lager is dan het bedrag dat u volgens het Uitvoeringsbesluit Wmo 2015 zou moeten betalen. </text:p>
                    </text:list-item>
                  </text:list>
                </text:list-item>
                <text:list-item text:style-override="id1-3-2-2-7-6-3-4">
                  <text:number>4.</text:number>
                  <text:p text:style-name="al">De duur van de eigen bijdrage hangt af van de soort voorziening.</text:p>
                  <text:list text:style-name="id1-3-2-2-7-6-3-4-3">
                    <text:list-item text:style-override="id1-3-2-2-7-6-3-4-3-1">
                      <text:number>a.</text:number>
                      <text:p text:style-name="al">Voor hulpverlening vragen wij een eigen bijdrage voor zolang de indicatie duurt.</text:p>
                    </text:list-item>
                    <text:list-item text:style-override="id1-3-2-2-7-6-3-4-3-2">
                      <text:number>b.</text:number>
                      <text:p text:style-name="al">Voor voorzieningen die in bruikleen worden verstrekt, vragen wij een eigen bijdrage zolang de voorziening aan u is verstrekt.</text:p>
                    </text:list-item>
                    <text:list-item text:style-override="id1-3-2-2-7-6-3-4-3-3">
                      <text:number>c.</text:number>
                      <text:p text:style-name="al">Voor een drempelhulp vragen wij een eigen bijdrage totdat de kostprijs is voldaan. </text:p>
                    </text:list-item>
                    <text:list-item text:style-override="id1-3-2-2-7-6-3-4-3-4">
                      <text:number>d.</text:number>
                      <text:p text:style-name="al">Voor een roerende voorziening die wij in eigendom verstrekken, vragen wij een eigen bijdrage totdat de kostprijs is voldaan. </text:p>
                    </text:list-item>
                    <text:list-item text:style-override="id1-3-2-2-7-6-3-4-3-5">
                      <text:number>e.</text:number>
                      <text:p text:style-name="al">Voor een bouwkundige of woontechnische aanpassing vragen wij een eigen bijdrage totdat u de kostprijs heeft voldaan. </text:p>
                    </text:list-item>
                  </text:list>
                </text:list-item>
                <text:list-item text:style-override="id1-3-2-2-7-6-3-5">
                  <text:number>5.</text:number>
                  <text:p text:style-name="al">Er is slechts één eigen bijdrage per huishouden verschuldigd. </text:p>
                </text:list-item>
                <text:list-item text:style-override="id1-3-2-2-7-6-3-6">
                  <text:number>6.</text:number>
                  <text:p text:style-name="al">Als u gebruik maakt van intramuraal beschermd wonen (hulp in natura) betaalt u een inkomensafhankelijke bijdrage.</text:p>
                </text:list-item>
                <text:list-item text:style-override="id1-3-2-2-7-6-3-7">
                  <text:number>7.</text:number>
                  <text:p text:style-name="al">Er geldt geen eigen bijdrage:</text:p>
                  <text:list text:style-name="id1-3-2-2-7-6-3-7-3">
                    <text:list-item text:style-override="id1-3-2-2-7-6-3-7-3-1">
                      <text:number>a.</text:number>
                      <text:p text:style-name="al">als u of uw partner/echtgenoot al een bijdrage in de kosten van beschermd wonen moet betalen;</text:p>
                    </text:list-item>
                    <text:list-item text:style-override="id1-3-2-2-7-6-3-7-3-2">
                      <text:number>b.</text:number>
                      <text:p text:style-name="al">voor niet AOW-gerechtigde meerpersoonshuishoudens;</text:p>
                    </text:list-item>
                    <text:list-item text:style-override="id1-3-2-2-7-6-3-7-3-3">
                      <text:number>c.</text:number>
                      <text:p text:style-name="al">voor een minderjarige, met uitzondering van woningaanpassingen;</text:p>
                    </text:list-item>
                    <text:list-item text:style-override="id1-3-2-2-7-6-3-7-3-4">
                      <text:number>d.</text:number>
                      <text:p text:style-name="al">voor een rolstoel;</text:p>
                    </text:list-item>
                    <text:list-item text:style-override="id1-3-2-2-7-6-3-7-3-5">
                      <text:number>e.</text:number>
                      <text:p text:style-name="al">voor een algemene voorziening;</text:p>
                    </text:list-item>
                  </text:list>
                </text:list-item>
                <text:list-item text:style-override="id1-3-2-2-7-6-3-8">
                  <text:number>8.</text:number>
                  <text:p text:style-name="al">Voor het collectief vraagafhankelijk vervoer (CVV) geldt een eigen bijdrage per kilometer en een starttarief. </text:p>
                </text:list-item>
              </text:list>
            </text:section>
            <text:p text:style-name="hoofdstuk_bottom"/>
          </text:section>
          <text:section text:name="hoofdstuk_id1-3-2-2-8" text:style-name="hoofdstuk">
            <text:p text:style-name="hoofdstuk_kop"><text:span text:style-name="label">Hoofdstuk</text:span> <text:span text:style-name="nr">9</text:span> Afspraken tussen inwoner en gemeente </text:p>
            <text:section text:name="artikel_id1-3-2-2-8-2" text:style-name="artikel">
              <text:p text:style-name="artikel_kop_titel"><text:span text:style-name="artikel_kop_label"/> <text:span text:style-name="artikel_kop_nr"/> </text:p>
              <text:p text:style-name="al">Dit hoofdstuk gaat over de manier waarop we, de gemeente en u als inwoner, met elkaar omgaan. Het gaat over de manier waarop de gemeente zich moet gedragen en wat er van de inwoner wordt verwacht. Als u als inwoner rechten heeft, dan staan daar vaak plichten tegenover. Houdt u daar onvoldoende rekening mee, dan kan de gemeente de uitkering of voorziening beëindigen, terugvorderen of verlagen.</text:p>
            </text:section>
            <text:section text:name="artikel_id1-3-2-2-8-3" text:style-name="artikel">
              <text:p text:style-name="artikel_kop_titel"><text:span text:style-name="artikel_kop_label">Artikel</text:span> <text:span text:style-name="artikel_kop_nr">9.1</text:span> Hoe gaan we met elkaar om?</text:p>
              <text:p text:style-name="al">
              <text:span text:style-name="nadrukvet">9.1.1 De rol van de gemeente</text:span>
            </text:p>
              <text:p text:style-name="al">Jeugdwet, Wmo 2015, PW, IOAW, IOAZ, Wgs, Gemeentewet, Awb </text:p>
              <text:list text:style-name="id1-3-2-2-8-3-4">
                <text:list-item text:style-override="id1-3-2-2-8-3-4-1">
                  <text:number>1.</text:number>
                  <text:p text:style-name="al">De gemeente zoekt samen met de inwoner naar een oplossing voor zijn probleem. Gemeente en inwoner gaan daarbij op een respectvolle manier met elkaar om. De gemeente zorgt voor het volgende:</text:p>
                  <text:list text:style-name="id1-3-2-2-8-3-4-1-3">
                    <text:list-item text:style-override="id1-3-2-2-8-3-4-1-3-1">
                      <text:number>a.</text:number>
                      <text:p text:style-name="al">Voor de inwoner is het duidelijk wie er namens de gemeente contact met hem onderhoudt. De gemeente houdt het aantal contactpersonen zo beperkt mogelijk.</text:p>
                    </text:list-item>
                    <text:list-item text:style-override="id1-3-2-2-8-3-4-1-3-2">
                      <text:number>b.</text:number>
                      <text:p text:style-name="al">De inwoner heeft, om zijn probleem te bespreken, altijd recht op een gesprek bij de gemeente of bij de inwoner thuis.</text:p>
                    </text:list-item>
                    <text:list-item text:style-override="id1-3-2-2-8-3-4-1-3-3">
                      <text:number>c.</text:number>
                      <text:p text:style-name="al">De gemeente helpt de inwoner om zijn probleem bij een andere organisatie te bespreken, als het bieden van hulp bij dit probleem een taak is voor die organisatie.</text:p>
                    </text:list-item>
                    <text:list-item text:style-override="id1-3-2-2-8-3-4-1-3-4">
                      <text:number>d.</text:number>
                      <text:p text:style-name="al">De website van de gemeente voldoet aan erkende kwaliteitseisen.</text:p>
                    </text:list-item>
                    <text:list-item text:style-override="id1-3-2-2-8-3-4-1-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8-3-4-1-3-6">
                      <text:number>f.</text:number>
                      <text:p text:style-name="al">De gemeente informeert de inwoner op een passende manier over procedures die worden gevolgd en zorgt ervoor dat deze procedures zo eenvoudig mogelijk zijn.</text:p>
                    </text:list-item>
                    <text:list-item text:style-override="id1-3-2-2-8-3-4-1-3-7">
                      <text:number>g.</text:number>
                      <text:p text:style-name="al">De gemeente respecteert de privacy van de inwoner.</text:p>
                    </text:list-item>
                    <text:list-item text:style-override="id1-3-2-2-8-3-4-1-3-8">
                      <text:number>h.</text:number>
                      <text:p text:style-name="al">De gemeente maakt binnen de wettelijke mogelijkheden gebruik van gegevens die al binnen de gemeente aanwezig zijn en vraagt alleen gegevens die nodig zijn voor het beoordelen van de hulpvraag.</text:p>
                    </text:list-item>
                  </text:list>
                </text:list-item>
                <text:list-item text:style-override="id1-3-2-2-8-3-4-2">
                  <text:number>2.</text:number>
                  <text:p text:style-name="al">De gemeente reageert op een professionele manier op het gedrag van de inwoner dat niet door de beugel kan. De gemeente zorgt voor het volgende:</text:p>
                  <text:list text:style-name="id1-3-2-2-8-3-4-2-3">
                    <text:list-item text:style-override="id1-3-2-2-8-3-4-2-3-1">
                      <text:number>a.</text:number>
                      <text:p text:style-name="al">De inwoner wordt op tijd geïnformeerd over:</text:p>
                      <text:list text:style-name="id1-3-2-2-8-3-4-2-3-1-3">
                        <text:list-item text:style-override="id1-3-2-2-8-3-4-2-3-1-3-1">
                          <text:number>•</text:number>
                          <text:p text:style-name="al">zijn rechten en plichten;</text:p>
                        </text:list-item>
                        <text:list-item text:style-override="id1-3-2-2-8-3-4-2-3-1-3-2">
                          <text:number>•</text:number>
                          <text:p text:style-name="al">wat er van hem wordt verwacht;</text:p>
                        </text:list-item>
                        <text:list-item text:style-override="id1-3-2-2-8-3-4-2-3-1-3-3">
                          <text:number>•</text:number>
                          <text:p text:style-name="al">welk gedrag niet deugt;</text:p>
                        </text:list-item>
                        <text:list-item text:style-override="id1-3-2-2-8-3-4-2-3-1-3-4">
                          <text:number>•</text:number>
                          <text:p text:style-name="al">wat de reactie van de gemeente is op gedrag dat niet deugt; en</text:p>
                        </text:list-item>
                        <text:list-item text:style-override="id1-3-2-2-8-3-4-2-3-1-3-5">
                          <text:number>•</text:number>
                          <text:p text:style-name="al">waarom de gemeente tegen het gedrag optreedt.</text:p>
                        </text:list-item>
                      </text:list>
                    </text:list-item>
                    <text:list-item text:style-override="id1-3-2-2-8-3-4-2-3-2">
                      <text:number>b.</text:number>
                      <text:p text:style-name="al">De gemeente geeft de inwoner de kans om zijn mening te geven vóórdat de gemeente beslist om op het gedrag van de inwoner te reageren.</text:p>
                    </text:list-item>
                    <text:list-item text:style-override="id1-3-2-2-8-3-4-2-3-3">
                      <text:number>c.</text:number>
                      <text:p text:style-name="al">De reactie van de gemeente op ontoelaatbaar gedrag past bij:</text:p>
                      <text:list text:style-name="id1-3-2-2-8-3-4-2-3-3-3">
                        <text:list-item text:style-override="id1-3-2-2-8-3-4-2-3-3-3-1">
                          <text:number>•</text:number>
                          <text:p text:style-name="al">de ernst van het gedrag;</text:p>
                        </text:list-item>
                        <text:list-item text:style-override="id1-3-2-2-8-3-4-2-3-3-3-2">
                          <text:number>•</text:number>
                          <text:p text:style-name="al">de mate waarin dat de inwoner verweten kan worden; en</text:p>
                        </text:list-item>
                        <text:list-item text:style-override="id1-3-2-2-8-3-4-2-3-3-3-3">
                          <text:number>•</text:number>
                          <text:p text:style-name="al">de persoonlijke situatie van de inwoner.</text:p>
                        </text:list-item>
                      </text:list>
                    </text:list-item>
                    <text:list-item text:style-override="id1-3-2-2-8-3-4-2-3-4">
                      <text:number>d.</text:number>
                      <text:p text:style-name="al">De gemeente stuurt de inwoner een beschikking met daarin een besluit dat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list-item>
              </text:list>
              <text:p text:style-name="al">
              <text:span text:style-name="nadrukvet">9.1.2 De rol van de inwoner</text:span>
            </text:p>
              <text:p text:style-name="al">Jeugdwet, Wmo 2015, PW, IOAW, IOAZ, Wgs, Gemeentewet, Awb </text:p>
              <text:list text:style-name="id1-3-2-2-8-3-7">
                <text:list-item text:style-override="id1-3-2-2-8-3-7-1">
                  <text:number>1.</text:number>
                  <text:p text:style-name="al">U bent in de eerste plaats zelf verantwoordelijk voor het oplossen van uw probleem. Wij vullen de mogelijkheden van u en uw sociale netwerk aan als dat nodig is. U zorgt voor het volgende:</text:p>
                  <text:list text:style-name="id1-3-2-2-8-3-7-1-3">
                    <text:list-item text:style-override="id1-3-2-2-8-3-7-1-3-1">
                      <text:number>a.</text:number>
                      <text:p text:style-name="al">U zet eerst de eigen mogelijkheden in voordat u hulp vraagt aan de gemeente. </text:p>
                    </text:list-item>
                    <text:list-item text:style-override="id1-3-2-2-8-3-7-1-3-2">
                      <text:number>b.</text:number>
                      <text:p text:style-name="al">Als wij hulp verlenen, werkt u mee aan de oplossing van uw probleem. </text:p>
                    </text:list-item>
                    <text:list-item text:style-override="id1-3-2-2-8-3-7-1-3-3">
                      <text:number>c.</text:number>
                      <text:p text:style-name="al">U zorgt ervoor dat de hulp van de gemeente niet langer duurt dan nodig is.</text:p>
                    </text:list-item>
                  </text:list>
                </text:list-item>
                <text:list-item text:style-override="id1-3-2-2-8-3-7-2">
                  <text:number>2.</text:number>
                  <text:p text:style-name="al">U werkt mee zodat snel duidelijk is op welke manier we uw probleem zo snel mogelijk kunnen oplossen. Dat betekent het volgende:</text:p>
                  <text:list text:style-name="id1-3-2-2-8-3-7-2-3">
                    <text:list-item text:style-override="id1-3-2-2-8-3-7-2-3-1">
                      <text:number>a.</text:number>
                      <text:p text:style-name="al">U informeert de gemeente zo snel en zo volledig mogelijk. Het gaat dan over alles wat belangrijk is voor het beoordelen van uw hulpvraag, uw persoonlijke situatie en uw rechten en plichten.</text:p>
                    </text:list-item>
                    <text:list-item text:style-override="id1-3-2-2-8-3-7-2-3-2">
                      <text:number>b.</text:number>
                      <text:p text:style-name="al">We ontvangen alle documenten en bewijsstukken die we nodig hebben zo snel mogelijk van u.</text:p>
                    </text:list-item>
                    <text:list-item text:style-override="id1-3-2-2-8-3-7-2-3-3">
                      <text:number>c.</text:number>
                      <text:p text:style-name="al">U brengt ons zo snel mogelijk op de hoogte van uw beperkingen, als die van belang zijn in het contact met ons. </text:p>
                    </text:list-item>
                    <text:list-item text:style-override="id1-3-2-2-8-3-7-2-3-4">
                      <text:number>d.</text:number>
                      <text:p text:style-name="al">Als u onvoldoende meewerkt, kunnen we niet vaststellen welke ondersteuning nodig is. We kunnen een lagere omvang vaststellen of geen voorziening verstrekken. Een eerder toegekende voorziening kunnen we intrekken.</text:p>
                    </text:list-item>
                  </text:list>
                </text:list-item>
              </text:list>
            </text:section>
            <text:section text:name="artikel_id1-3-2-2-8-4" text:style-name="artikel">
              <text:p text:style-name="artikel_kop_titel"><text:span text:style-name="artikel_kop_label">Artikel</text:span> <text:span text:style-name="artikel_kop_nr">9.2</text:span> Afspraken en verplichtingen</text:p>
              <text:p text:style-name="al">
              <text:span text:style-name="nadrukvet">9.2.1 Afstemming op houding en gedrag van de inwoner</text:span>
            </text:p>
              <text:p text:style-name="al">PW, IOAW, IOAZ, Awb</text:p>
              <text:list text:style-name="id1-3-2-2-8-4-4">
                <text:list-item text:style-override="id1-3-2-2-8-4-4-1">
                  <text:number>1.</text:number>
                  <text:p text:style-name="al">Wij kunnen uw uitkering verlagen, als u zich niet aan afspraken en verplichtingen houdt.</text:p>
                </text:list-item>
                <text:list-item text:style-override="id1-3-2-2-8-4-4-2">
                  <text:number>2.</text:number>
                  <text:p text:style-name="al">Wij kunnen de bijzondere bijstand verlagen als:</text:p>
                  <text:list text:style-name="id1-3-2-2-8-4-4-2-3">
                    <text:list-item text:style-override="id1-3-2-2-8-4-4-2-3-1">
                      <text:number>a.</text:number>
                      <text:p text:style-name="al">wij u bijzondere bijstand hebben verleend met toepassing van artikel 12 PW; of</text:p>
                    </text:list-item>
                    <text:list-item text:style-override="id1-3-2-2-8-4-4-2-3-2">
                      <text:number>b.</text:number>
                      <text:p text:style-name="al">u verwijtbare gedragingen vertoont die daartoe aanleiding geven in relatie met uw recht op bijzondere bijstand.</text:p>
                    </text:list-item>
                  </text:list>
                </text:list-item>
                <text:list-item text:style-override="id1-3-2-2-8-4-4-3">
                  <text:number>3.</text:number>
                  <text:p text:style-name="al">Als wij uw uitkering verlagen, laten wij u weten: </text:p>
                  <text:list text:style-name="id1-3-2-2-8-4-4-3-3">
                    <text:list-item text:style-override="id1-3-2-2-8-4-4-3-3-1">
                      <text:number>a.</text:number>
                      <text:p text:style-name="al">waarom wij uw uitkering verlagen; </text:p>
                    </text:list-item>
                    <text:list-item text:style-override="id1-3-2-2-8-4-4-3-3-2">
                      <text:number>b.</text:number>
                      <text:p text:style-name="al">hoe lang wij uw uitkering verlagen;</text:p>
                    </text:list-item>
                    <text:list-item text:style-override="id1-3-2-2-8-4-4-3-3-3">
                      <text:number>c.</text:number>
                      <text:p text:style-name="al">met hoeveel procent wij uw uitkering verlagen of om welk bedrag het gaat; en </text:p>
                    </text:list-item>
                    <text:list-item text:style-override="id1-3-2-2-8-4-4-3-3-4">
                      <text:number>d.</text:number>
                      <text:p text:style-name="al">als dat van toepassing is, waarom wij hiervan afwijken.</text:p>
                    </text:list-item>
                  </text:list>
                </text:list-item>
                <text:list-item text:style-override="id1-3-2-2-8-4-4-4">
                  <text:number>4.</text:number>
                  <text:p text:style-name="al">Als wij een beslissing nemen om uw uitkering te verlagen, houden wij rekening met:</text:p>
                  <text:list text:style-name="id1-3-2-2-8-4-4-4-3">
                    <text:list-item text:style-override="id1-3-2-2-8-4-4-4-3-1">
                      <text:number>a.</text:number>
                      <text:p text:style-name="al">hoe ernstig uw gedrag is;</text:p>
                    </text:list-item>
                    <text:list-item text:style-override="id1-3-2-2-8-4-4-4-3-2">
                      <text:number>b.</text:number>
                      <text:p text:style-name="al">of u er iets aan kunt doen (valt u iets te verwijten?);</text:p>
                    </text:list-item>
                    <text:list-item text:style-override="id1-3-2-2-8-4-4-4-3-3">
                      <text:number>c.</text:number>
                      <text:p text:style-name="al">uw persoonlijke situatie.</text:p>
                    </text:list-item>
                  </text:list>
                </text:list-item>
                <text:list-item text:style-override="id1-3-2-2-8-4-4-5">
                  <text:number>5.</text:number>
                  <text:p text:style-name="al">Voordat wij uw uitkering verlagen, geven wij u de mogelijkheid om uw reactie te geven.</text:p>
                </text:list-item>
                <text:list-item text:style-override="id1-3-2-2-8-4-4-6">
                  <text:number>6.</text:number>
                  <text:p text:style-name="al">Wij kunnen besluiten om u niet de gelegenheid te geven een reactie te geven zoals bedoeld in lid 5. Dit doen wij als: </text:p>
                  <text:list text:style-name="id1-3-2-2-8-4-4-6-3">
                    <text:list-item text:style-override="id1-3-2-2-8-4-4-6-3-1">
                      <text:number>a.</text:number>
                      <text:p text:style-name="al">er sprake is van spoed en er dus geen tijd voor is; </text:p>
                    </text:list-item>
                    <text:list-item text:style-override="id1-3-2-2-8-4-4-6-3-2">
                      <text:number>b.</text:number>
                      <text:p text:style-name="al">u al eerder uw reactie heeft kunnen geven en de feiten en omstandigheden sindsdien niet zijn veranderd; </text:p>
                    </text:list-item>
                    <text:list-item text:style-override="id1-3-2-2-8-4-4-6-3-3">
                      <text:number>c.</text:number>
                      <text:p text:style-name="al">wij uw reactie niet nodig hebben om te oordelen over uw gedrag of dat u iets te verwijten valt; of</text:p>
                    </text:list-item>
                    <text:list-item text:style-override="id1-3-2-2-8-4-4-6-3-4">
                      <text:number>d.</text:number>
                      <text:p text:style-name="al">u zelf aangeeft dat u geen reactie wilt geven.</text:p>
                    </text:list-item>
                  </text:list>
                </text:list-item>
              </text:list>
              <text:p text:style-name="al">
              <text:span text:style-name="nadrukvet">9.2.2 Afzien van verlaging: Geen schuld en verjaring</text:span>
            </text:p>
              <text:p text:style-name="al">PW, IOAW, IOAZ, Awb</text:p>
              <text:p text:style-name="al">We passen geen verlaging toe als u er niets aan kunt doen, als er sprake is van een dringende reden met onaanvaardbare sociale of financiële gevolgen, of als uw gedrag meer dan drie jaar geleden heeft plaatsgevonden.</text:p>
              <text:p text:style-name="al">
              <text:span text:style-name="nadrukvet">9.2.3 Ingangsdatum en periode van verlaging</text:span>
            </text:p>
              <text:p text:style-name="al">PW, IOAW, IOAZ, Awb</text:p>
              <text:list text:style-name="id1-3-2-2-8-4-10">
                <text:list-item text:style-override="id1-3-2-2-8-4-10-1">
                  <text:number>1.</text:number>
                  <text:p text:style-name="al">Wij verlagen uw uitkering of bijzondere bijstand over de kalendermaand nadat dit gedrag heeft plaatsgevonden.</text:p>
                </text:list-item>
                <text:list-item text:style-override="id1-3-2-2-8-4-10-2">
                  <text:number>2.</text:number>
                  <text:p text:style-name="al">Als verlaging over de maand als bedoeld in lid 1 niet mogelijk is, verlagen wij uw uitkering of bijzondere bijstand over de kalendermaand na de maand waarop het besluit tot oplegging van de verlaging bekend is gemaakt. Wij houden hierbij rekening met de op dat tijdstip geldende uitkeringsnorm.</text:p>
                </text:list-item>
                <text:list-item text:style-override="id1-3-2-2-8-4-10-3">
                  <text:number>3.</text:number>
                  <text:p text:style-name="al">Wij kunnen uw uitkering ook met terugwerkende kracht verlagen over de periode waarop uw gedrag betrekking heeft gehad of heeft plaatsgevonden. Dit kan op het moment dat we lid 1 van dit artikel niet kunnen toepassen, omdat we de uitkering hebben beëindigd of ingetrokken en zo lang wij de uitkering nog niet hebben uitbetaald.</text:p>
                </text:list-item>
                <text:list-item text:style-override="id1-3-2-2-8-4-10-4">
                  <text:number>4.</text:number>
                  <text:p text:style-name="al">Wij kunnen uw uitkering verlagen met ingang van de ingangsdatum van uw uitkering. Dit kan op het moment dat uw gedrag heeft plaatsgevonden in de periode tussen de uitkeringsaanvraag en het besluit op die aanvraag.</text:p>
                </text:list-item>
              </text:list>
              <text:p text:style-name="al">
              <text:span text:style-name="nadrukvet">9.2.4 Berekening verlaging</text:span>
            </text:p>
              <text:p text:style-name="al">PW, IOAW, IOAZ, Awb</text:p>
              <text:list text:style-name="id1-3-2-2-8-4-13">
                <text:list-item text:style-override="id1-3-2-2-8-4-13-1">
                  <text:number>1.</text:number>
                  <text:p text:style-name="al">De verlaging van uw uitkering of bijstand is een percentage van de voor u geldende uitkeringsnorm.</text:p>
                </text:list-item>
                <text:list-item text:style-override="id1-3-2-2-8-4-13-2">
                  <text:number>2.</text:number>
                  <text:p text:style-name="al">Als u periodieke bijzondere bijstand ontvangt, kunnen wij deze bijstand met een percentage verlagen. </text:p>
                </text:list-item>
              </text:list>
              <text:p text:style-name="al">
              <text:span text:style-name="nadrukvet">9.2.5 Niet nakomen arbeidsverplichtingen </text:span>
            </text:p>
              <text:p text:style-name="al">PW</text:p>
              <text:list text:style-name="id1-3-2-2-8-4-16">
                <text:list-item text:style-override="id1-3-2-2-8-4-16-1">
                  <text:number>1.</text:number>
                  <text:p text:style-name="al">Wij verlagen uw uitkering voor een maand met 10 procent van de bijstandsnorm, als:</text:p>
                  <text:list text:style-name="id1-3-2-2-8-4-16-1-3">
                    <text:list-item text:style-override="id1-3-2-2-8-4-16-1-3-1">
                      <text:number>a.</text:number>
                      <text:p text:style-name="al">U zich niet tijdig laat registreren als werkzoekende bij het UWV; of </text:p>
                    </text:list-item>
                    <text:list-item text:style-override="id1-3-2-2-8-4-16-1-3-2">
                      <text:number>b.</text:number>
                      <text:p text:style-name="al">U niet tijdig uw registratie heeft verlengd. </text:p>
                    </text:list-item>
                  </text:list>
                </text:list-item>
                <text:list-item text:style-override="id1-3-2-2-8-4-16-2">
                  <text:number>2.</text:number>
                  <text:p text:style-name="al">Wij verlagen uw uitkering voor een maand met 20 procent van de bijstandsnorm, als:</text:p>
                  <text:list text:style-name="id1-3-2-2-8-4-16-2-3">
                    <text:list-item text:style-override="id1-3-2-2-8-4-16-2-3-1">
                      <text:number>a.</text:number>
                      <text:p text:style-name="al">U niet voldoende meewerkt aan het opstellen, uitvoeren en evalueren van een plan van aanpak;</text:p>
                    </text:list-item>
                    <text:list-item text:style-override="id1-3-2-2-8-4-16-2-3-2">
                      <text:number>b.</text:number>
                      <text:p text:style-name="al">U een alleenstaande ouder bent en uit uw houding en gedrag laat blijken dat u geen gebruik wilt maken van een voorziening die de kans op werk vergroot, waardoor uw ontheffing van de arbeidsplicht, artikel 9a, eerste lid, van de Participatiewet, is ingetrokken;</text:p>
                    </text:list-item>
                    <text:list-item text:style-override="id1-3-2-2-8-4-16-2-3-3">
                      <text:number>c.</text:number>
                      <text:p text:style-name="al">U niet voldoende meewerkt aan de opgelegde maatschappelijke participatie; </text:p>
                    </text:list-item>
                    <text:list-item text:style-override="id1-3-2-2-8-4-16-2-3-4">
                      <text:number>d.</text:number>
                      <text:p text:style-name="al">U niet voldoende meewerkt aan de taaltoets als bedoeld in artikel 18b, tweede lid Participatiewet;</text:p>
                    </text:list-item>
                    <text:list-item text:style-override="id1-3-2-2-8-4-16-2-3-5">
                      <text:number>e.</text:number>
                      <text:p text:style-name="al">U niet voldoende meewerkt aan het opstellen, uitvoeren en evalueren van het persoonlijk Plan Inburgering en Participatie (PIP).</text:p>
                    </text:list-item>
                  </text:list>
                </text:list-item>
                <text:list-item text:style-override="id1-3-2-2-8-4-16-3">
                  <text:number>3.</text:number>
                  <text:p text:style-name="al">Wij verlagen uw uitkering voor een maand met 100 procent van de uitkeringsnorm als u zich niet naar vermogen inzet om werk (algemeen geaccepteerde arbeid) te krijgen;</text:p>
                </text:list-item>
                <text:list-item text:style-override="id1-3-2-2-8-4-16-4">
                  <text:number>4.</text:number>
                  <text:p text:style-name="al">In geval van bijzondere omstandigheden wordt de verlaging van de PW-uitkering, als bedoeld in lid 2 en 3 gelijk verdeeld over twee maanden. De twee maanden zijn de maanden waarover de verlaging oorspronkelijk is opgelegd.</text:p>
                </text:list-item>
              </text:list>
              <text:p text:style-name="al">
              <text:span text:style-name="nadrukvet">9.2.6 Niet nakomen arbeidsverplichtingen </text:span>
            </text:p>
              <text:p text:style-name="al">IOAW/IOAZ, IOAW, IOAZ</text:p>
              <text:list text:style-name="id1-3-2-2-8-4-19">
                <text:list-item text:style-override="id1-3-2-2-8-4-19-1">
                  <text:number>1.</text:number>
                  <text:p text:style-name="al">Wij verlagen uw IOAW- of IOAZ-uitkering voor een maand met 20 procent van de uitkeringsnorm, als:</text:p>
                  <text:list text:style-name="id1-3-2-2-8-4-19-1-3">
                    <text:list-item text:style-override="id1-3-2-2-8-4-19-1-3-1">
                      <text:number>1.</text:number>
                      <text:p text:style-name="al">u niet of niet voldoende meewerkt aan een onderzoek naar de mogelijkheden om aan het werk te komen;</text:p>
                    </text:list-item>
                    <text:list-item text:style-override="id1-3-2-2-8-4-19-1-3-2">
                      <text:number>2.</text:number>
                      <text:p text:style-name="al">u niet of niet voldoende gebruik maakt van arbeidsinschakeling (artikel 36 IOAW of IOAZ) en overige verplichtingen (artikel 37 IOAW of IOAZ), voor zover dit niet heeft geleid tot het niet starten of (voortijdig) stoppen van die voorziening;</text:p>
                    </text:list-item>
                    <text:list-item text:style-override="id1-3-2-2-8-4-19-1-3-3">
                      <text:number>3.</text:number>
                      <text:p text:style-name="al">u een alleenstaande ouder bent en uit uw houding en gedrag laat blijken dat u geen gebruik wilt maken van een voorziening die de kans op werk vergroot, waardoor uw ontheffing van de arbeidsplicht (artikel 37 IOAW of IOAZ) is ingetrokken;</text:p>
                    </text:list-item>
                    <text:list-item text:style-override="id1-3-2-2-8-4-19-1-3-4">
                      <text:number>4.</text:number>
                      <text:p text:style-name="al">u onvoldoende meewerkt aan een opgelegd maatschappelijke participatie.</text:p>
                    </text:list-item>
                  </text:list>
                </text:list-item>
                <text:list-item text:style-override="id1-3-2-2-8-4-19-2">
                  <text:number>2.</text:number>
                  <text:p text:style-name="al">Wij verlagen uw IOAW- of IOAZ-uitkering voor een maand met 100 procent van de uitkeringsnorm als:</text:p>
                  <text:list text:style-name="id1-3-2-2-8-4-19-2-3">
                    <text:list-item text:style-override="id1-3-2-2-8-4-19-2-3-1">
                      <text:number>a.</text:number>
                      <text:p text:style-name="al">U zich niet naar vermogen inzet om werk (algemeen geaccepteerde arbeid) te krijgen;</text:p>
                    </text:list-item>
                    <text:list-item text:style-override="id1-3-2-2-8-4-19-2-3-2">
                      <text:number>b.</text:number>
                      <text:p text:style-name="al">U niet of onvoldoende gebruik maakt van hulp door de gemeente, waardoor u sneller werk vindt (volgens artikel 36 en 37 IOAW/IOAZ). Tenzij dit heeft geleid tot het niet starten of (voortijdig) stoppen van de voorziening.</text:p>
                    </text:list-item>
                  </text:list>
                </text:list-item>
                <text:list-item text:style-override="id1-3-2-2-8-4-19-3">
                  <text:number>3.</text:number>
                  <text:p text:style-name="al">Wij verlagen uw IOAW- of IOAZ-uitkering niet, als wij deze uitkering blijvend of tijdelijk kunnen weigeren (zoals bedoeld in artikel 20 IOAW en IOAZ).</text:p>
                </text:list-item>
              </text:list>
              <text:p text:style-name="al">
              <text:span text:style-name="nadrukvet">9.2.7 Blijvend en tijdelijk weigeren IOAW- of IOAZ-uitkering</text:span>
            </text:p>
              <text:p text:style-name="al">IOAW, IOAZ</text:p>
              <text:list text:style-name="id1-3-2-2-8-4-22">
                <text:list-item text:style-override="id1-3-2-2-8-4-22-1">
                  <text:number>1.</text:number>
                  <text:p text:style-name="al">Wij kunnen uw uitkering:</text:p>
                  <text:list text:style-name="id1-3-2-2-8-4-22-1-3">
                    <text:list-item text:style-override="id1-3-2-2-8-4-22-1-3-1">
                      <text:number>a.</text:number>
                      <text:p text:style-name="al">Tijdelijk gedurende één maand weigeren als aan de beëindiging van uw dienstverband van een dringende reden ten grondslag ligt in de zin van artikel 678 van Boek 7 van het Burgerlijk Wetboek en u ter zake een verwijt kan worden gemaakt; of</text:p>
                    </text:list-item>
                    <text:list-item text:style-override="id1-3-2-2-8-4-22-1-3-2">
                      <text:number>b.</text:number>
                      <text:p text:style-name="al">Tijdelijk gedurende één maand weigeren als uw dienstbetrekking is beëindigd door of op uw verzoek zonder dat aan de voortzetting ervan zodanige bezwaren waren verbonden, dat deze voortzetting redelijkerwijs niet van u zou kunnen worden gevergd; of</text:p>
                    </text:list-item>
                    <text:list-item text:style-override="id1-3-2-2-8-4-22-1-3-3">
                      <text:number>c.</text:number>
                      <text:p text:style-name="al">Tijdelijk gedurende één maand weigeren als u nalaat algemeen geaccepteerde arbeid te aanvaarden; of</text:p>
                    </text:list-item>
                    <text:list-item text:style-override="id1-3-2-2-8-4-22-1-3-4">
                      <text:number>d.</text:number>
                      <text:p text:style-name="al">Tijdelijk gedurende één maand weigeren als u door eigen toedoen geen algemeen geaccepteerde arbeid verkrijgt.</text:p>
                    </text:list-item>
                  </text:list>
                </text:list-item>
                <text:list-item text:style-override="id1-3-2-2-8-4-22-2">
                  <text:number>2.</text:number>
                  <text:p text:style-name="al">De verlaging is gelijk aan de mate waarin u inkomen als bedoeld in of op grond van artikel 8 IOAW/IOAZ had kunnen verwerven, doch niet hoger dan de verstrekte uitkering per maand.</text:p>
                </text:list-item>
                <text:list-item text:style-override="id1-3-2-2-8-4-22-3">
                  <text:number>3.</text:number>
                  <text:p text:style-name="al">Wij kunnen afzien van de tijdelijke of blijvende weigering als we daarvoor dringende redenen aanwezig achten.</text:p>
                </text:list-item>
              </text:list>
              <text:p text:style-name="al">
              <text:span text:style-name="nadrukvet">9.2.8 Arbeidsverplichtingen die in de wet staan </text:span>
            </text:p>
              <text:p text:style-name="al">PW, IOAW, IOAZ</text:p>
              <text:list text:style-name="id1-3-2-2-8-4-25">
                <text:list-item text:style-override="id1-3-2-2-8-4-25-1">
                  <text:number>1.</text:number>
                  <text:p text:style-name="al">Als u een verplichting als bedoeld in artikel 18 lid 4 van de Participatiewet of artikel 37 lid 1 en 2 IOAW of artikel 37 lid 1 en 2 IOAZ niet of onvoldoende nakomt, bedraagt de verlaging 100 procent van de uitkeringsnorm voor de uur van een maand. </text:p>
                </text:list-item>
                <text:list-item text:style-override="id1-3-2-2-8-4-25-2">
                  <text:number>2.</text:number>
                  <text:p text:style-name="al">Als er bijzondere omstandigheden zijn, passen we de verlaging van het eerste lid toe over twee maanden in twee gelijke delen. De twee maanden zijn de maand waarover de verlaging oorspronkelijk is opgelegd en de maand daarna. </text:p>
                </text:list-item>
              </text:list>
              <text:p text:style-name="al">
              <text:span text:style-name="nadrukvet">9.2.9 Te weinig besef van verantwoordelijkheid</text:span>
            </text:p>
              <text:p text:style-name="al">PW</text:p>
              <text:list text:style-name="id1-3-2-2-8-4-28">
                <text:list-item text:style-override="id1-3-2-2-8-4-28-1">
                  <text:number>1.</text:number>
                  <text:p text:style-name="al">Wij verlagen uw uitkering op het moment dat u te weinig inzet of verantwoordelijkheid toont voor uw eigen levensonderhoud (artikel 18 lid 2 PW). De verlaging hangt af van het bedrag dat de gemeente daardoor onterecht heeft uitbetaald. Dit noemen wij een benadelingsbedrag.</text:p>
                </text:list-item>
                <text:list-item text:style-override="id1-3-2-2-8-4-28-2">
                  <text:number>2.</text:number>
                  <text:p text:style-name="al">De verlaging van de uitkering is:</text:p>
                  <text:list text:style-name="id1-3-2-2-8-4-28-2-3">
                    <text:list-item text:style-override="id1-3-2-2-8-4-28-2-3-1">
                      <text:number>a.</text:number>
                      <text:p text:style-name="al">10% van de bijstandsnorm voor de duur van één maand bij een benadelingsbedrag tot € 1.000;</text:p>
                    </text:list-item>
                    <text:list-item text:style-override="id1-3-2-2-8-4-28-2-3-2">
                      <text:number>b.</text:number>
                      <text:p text:style-name="al">20% van de bijstandsnorm voor de duur van één maand bij een benadelingsbedrag vanaf € 1.000,- tot € 2.000,-;</text:p>
                    </text:list-item>
                    <text:list-item text:style-override="id1-3-2-2-8-4-28-2-3-3">
                      <text:number>c.</text:number>
                      <text:p text:style-name="al">50% van de bijstandsnorm voor de duur van één maand bij een benadelingsbedrag vanaf € 2.000,- tot € 4.000,-;</text:p>
                    </text:list-item>
                    <text:list-item text:style-override="id1-3-2-2-8-4-28-2-3-4">
                      <text:number>d.</text:number>
                      <text:p text:style-name="al">100% van de bijstandsnorm voor de duur van één maand bij een benadelingsbedrag vanaf € 4.000,- tot € 8.000,-;</text:p>
                    </text:list-item>
                    <text:list-item text:style-override="id1-3-2-2-8-4-28-2-3-5">
                      <text:number>e.</text:number>
                      <text:p text:style-name="al">100% van de bijstandsnorm voor de duur van twee maanden bij een benadelingsbedrag vanaf € 8000,- tot € 12.000,-;</text:p>
                    </text:list-item>
                    <text:list-item text:style-override="id1-3-2-2-8-4-28-2-3-6">
                      <text:number>f.</text:number>
                      <text:p text:style-name="al">100% van de bijstandsnorm voor de duur van drie maanden bij een benadelingsbedrag vanaf € 12.000,- tot € 16.000,-;</text:p>
                    </text:list-item>
                    <text:list-item text:style-override="id1-3-2-2-8-4-28-2-3-7">
                      <text:number>g.</text:number>
                      <text:p text:style-name="al">100% van de bijstandsnorm voor de duur van vier maanden bij een benadelingsbedrag vanaf € 16.000,- tot € 20.000,-;</text:p>
                    </text:list-item>
                    <text:list-item text:style-override="id1-3-2-2-8-4-28-2-3-8">
                      <text:number>h.</text:number>
                      <text:p text:style-name="al">100% van de bijstandsnorm voor de duur van vijf maanden bij een benadelingsbedrag vanaf € 20.000,-. Iedere overschrijding van dit bedrag met € 4.000,- leidt tot een verlenging van de duur met één maand.</text:p>
                    </text:list-item>
                  </text:list>
                </text:list-item>
                <text:list-item text:style-override="id1-3-2-2-8-4-28-3">
                  <text:number>3.</text:number>
                  <text:p text:style-name="al">De uitkering wordt verlaagd met 100 procent van de bijstandsnorm gedurende één maand als de uitkeringsaanvraag komt door het door eigen toedoen niet behouden van betaalde arbeid.</text:p>
                </text:list-item>
                <text:list-item text:style-override="id1-3-2-2-8-4-28-4">
                  <text:number>4.</text:number>
                  <text:p text:style-name="al">Als het exacte benadelingsbedrag niet of niet schattenderwijs kan worden vastgesteld, dan bedraagt de verlaging 20 procent van de bijstandsnorm gedurende één maand.</text:p>
                </text:list-item>
              </text:list>
              <text:p text:style-name="al">
              <text:span text:style-name="nadrukvet">9.2.10 Onacceptabel gedrag</text:span>
            </text:p>
              <text:p text:style-name="al">PW, IOAW, IOAZ</text:p>
              <text:p text:style-name="al">De uitkering wordt verlaagd tot 100% van de uitkeringsnorm voor de duur van één maand als een belanghebbende zich op een onacceptabele manier gedraagt tegenover medewerkers van de gemeente en/of instanties die de Pw, IOAW of IOAZ uitvoeren tijdens het verrichten van hun werkzaamheden. Denk aan: fysiek geweld tegen medewerkers of spullen en/of mondelinge of schriftelijke bedreiging.</text:p>
              <text:p text:style-name="al">
              <text:span text:style-name="nadrukvet">9.2.11 Niet nakomen van andere verplichtingen</text:span>
            </text:p>
              <text:p text:style-name="al">PW, IOAW, IOAZ</text:p>
              <text:p text:style-name="al">Wij verlagen uw uitkering als u andere verplichtingen, bedoeld in artikelen 9, 9a, 17 lid 2, 55 en 56a van de Participatiewet en artikelen 13 en 37 van de IOAW/IOAZ niet of onvoldoende nakomt. </text:p>
              <text:list text:style-name="id1-3-2-2-8-4-35">
                <text:list-item text:style-override="id1-3-2-2-8-4-35-1">
                  <text:number>1.</text:number>
                  <text:p text:style-name="al">Voor de Participatiewet</text:p>
                  <text:list text:style-name="id1-3-2-2-8-4-35-1-3">
                    <text:list-item text:style-override="id1-3-2-2-8-4-35-1-3-1">
                      <text:number>a.</text:number>
                      <text:p text:style-name="al">Eerste categorie:</text:p>
                    </text:list-item>
                  </text:list>
                </text:list-item>
                <text:list-item text:style-override="id1-3-2-2-8-4-35-2">
                  <text:number>i.</text:number>
                  <text:p text:style-name="al">Het niet tijdig laten registreren als werkzoekende bij het Uitvoeringsinstituut werknemersverzekeringen of het niet tijdig laten verlengen van de registratie;</text:p>
                </text:list-item>
                <text:list-item text:style-override="id1-3-2-2-8-4-35-3">
                  <text:number>ii.</text:number>
                  <text:p text:style-name="al">Het niet nakomen van de in artikel 56a, tweede lid van de Participatiewet neerlegde ontzorgplicht. Dit is 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 text:style-name="id1-3-2-2-8-4-35-3-3">
                    <text:list-item text:style-override="id1-3-2-2-8-4-35-3-3-1">
                      <text:number>a.</text:number>
                      <text:p text:style-name="al">Tweede categorie:</text:p>
                    </text:list-item>
                  </text:list>
                </text:list-item>
                <text:list-item text:style-override="id1-3-2-2-8-4-35-4">
                  <text:number>i.</text:number>
                  <text:p text:style-name="al">Het niet of onvoldoende meewerken aan het opstellen, uitvoeren en evalueren van een plan van aanpak, zoals bedoeld in artikel 44a van de Participatiewet;</text:p>
                </text:list-item>
                <text:list-item text:style-override="id1-3-2-2-8-4-35-5">
                  <text:number>ii.</text:number>
                  <text:p text:style-name="al">Het onvoldoende nakomen van verplichtingen als bedoeld in de artikelen 9, eerste lid of artikel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8-4-35-6">
                  <text:number>iii.</text:number>
                  <text:p text:style-name="al">Het niet of onvoldoende nakomen van de medewerkingsplicht als bedoeld in artikel 17, tweede lid van de Participatiewet;</text:p>
                </text:list-item>
                <text:list-item text:style-override="id1-3-2-2-8-4-35-7">
                  <text:number>iv.</text:number>
                  <text:p text:style-name="al">Het niet of onvoldoende nakomen van de identificatieplicht als bedoeld in artikel 17, vierde lid van de Participatiewet.</text:p>
                  <text:list text:style-name="id1-3-2-2-8-4-35-7-3">
                    <text:list-item text:style-override="id1-3-2-2-8-4-35-7-3-1">
                      <text:number>a.</text:number>
                      <text:p text:style-name="al">Derde categorie:</text:p>
                    </text:list-item>
                  </text:list>
                </text:list-item>
                <text:list-item text:style-override="id1-3-2-2-8-4-35-8">
                  <text:number>i.</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8-4-35-9">
                  <text:number>2.</text:number>
                  <text:p text:style-name="al">Wij verlagen uw PW-uitkering voor een maand met:</text:p>
                  <text:list text:style-name="id1-3-2-2-8-4-35-9-3">
                    <text:list-item text:style-override="id1-3-2-2-8-4-35-9-3-1">
                      <text:number>a.</text:number>
                      <text:p text:style-name="al">50 procent van de bijstandsnorm gedurende één maand bij gedragingen van de eerste categorie; </text:p>
                    </text:list-item>
                    <text:list-item text:style-override="id1-3-2-2-8-4-35-9-3-2">
                      <text:number>b.</text:number>
                      <text:p text:style-name="al">50 procent van de bijstandsnorm gedurende één maand bij gedragingen van de tweede categorie;</text:p>
                    </text:list-item>
                    <text:list-item text:style-override="id1-3-2-2-8-4-35-9-3-3">
                      <text:number>c.</text:number>
                      <text:p text:style-name="al">100 procent van de bijstandsnorm gedurende één maand bij gedragingen van de derde categorie.</text:p>
                    </text:list-item>
                  </text:list>
                </text:list-item>
                <text:list-item text:style-override="id1-3-2-2-8-4-35-10">
                  <text:number>3.</text:number>
                  <text:p text:style-name="al">Voor de IOAW/IOAZ:</text:p>
                  <text:list text:style-name="id1-3-2-2-8-4-35-10-3">
                    <text:list-item text:style-override="id1-3-2-2-8-4-35-10-3-1">
                      <text:number>a.</text:number>
                      <text:p text:style-name="al">Het zich niet tijdig laten registreren als werkzoekende bij het Uitvoeringsinstituut werknemersverzekeringen of het niet tijdig laten verlengen van de registratie;</text:p>
                    </text:list-item>
                    <text:list-item text:style-override="id1-3-2-2-8-4-35-10-3-2">
                      <text:number>b.</text:number>
                      <text:p text:style-name="al">Het niet of onvoldoende verrichten van een door de gemeente opgedragen tegenprestatie naar vermogen als bedoeld in artikel 37, eerste lid, onderdeel f van de IOAW/IOAZ;</text:p>
                    </text:list-item>
                    <text:list-item text:style-override="id1-3-2-2-8-4-35-10-3-3">
                      <text:number>c.</text:number>
                      <text:p text:style-name="al">Het niet of onvoldoende nalaten van dat wat inschakeling in de arbeid belemmert als bedoeld in artikel 37, eerste lid, onderdeel d van de IOAW/IOAZ;</text:p>
                    </text:list-item>
                    <text:list-item text:style-override="id1-3-2-2-8-4-35-10-3-4">
                      <text:number>d.</text:number>
                      <text:p text:style-name="al">Het niet of onvoldoende nakomen van de medewerkingsplicht als bedoeld in artikel 13, tweede lid van de IOAW/IOAZ;</text:p>
                    </text:list-item>
                    <text:list-item text:style-override="id1-3-2-2-8-4-35-10-3-5">
                      <text:number>e.</text:number>
                      <text:p text:style-name="al">Het niet of onvoldoende nakomen van de identificatieplicht als bedoeld in artikel 13, vierde lid van de IOAW/IOAZ.</text:p>
                    </text:list-item>
                  </text:list>
                </text:list-item>
                <text:list-item text:style-override="id1-3-2-2-8-4-35-11">
                  <text:number>4.</text:number>
                  <text:p text:style-name="al">De verlaging bij de gedragingen als opgesomd bij lid 3, wordt vastgesteld op: 50 procent van de bijstandsnorm gedurende één maand.</text:p>
                </text:list-item>
              </text:list>
              <text:p text:style-name="al">
              <text:span text:style-name="nadrukvet">9.2.12 Samenloop van gedragingen</text:span>
            </text:p>
              <text:p text:style-name="al">PW, IOAW, IOAZ</text:p>
              <text:list text:style-name="id1-3-2-2-8-4-38">
                <text:list-item text:style-override="id1-3-2-2-8-4-38-1">
                  <text:number>1.</text:number>
                  <text:p text:style-name="al">Wij leggen u één verlaging op, op het moment dat één gedraging schending van meerdere verplichtingen van dit hoofdstuk of artikel 18, vierde lid van de Participatiewet oplevert. Voor het bepalen van de hoogte en duur van de verlaging wordt uitgegaan van de gedraging waarop de hoogste verlaging is gesteld.</text:p>
                </text:list-item>
                <text:list-item text:style-override="id1-3-2-2-8-4-38-2">
                  <text:number>2.</text:number>
                  <text:p text:style-name="al">Wij leggen u meerdere verlagingen op, op het moment dat meerdere gedragingen leiden tot het niet nakomen van één of meerdere verplichtingen. We leggen voor iedere gedraging een afzonderlijke verlaging op. De verlagingen worden gelijktijdig opgelegd, tenzij dit gelet op de ernst van de gedraging, de mate van verwijtbaarheid en uw omstandigheden niet verantwoord is.</text:p>
                </text:list-item>
                <text:list-item text:style-override="id1-3-2-2-8-4-38-3">
                  <text:number>3.</text:number>
                  <text:p text:style-name="al">Wij leggen geen verlaging op, als er sprake is van één gedraging waarbij u niet voldoet aan:</text:p>
                  <text:list text:style-name="id1-3-2-2-8-4-38-3-3">
                    <text:list-item text:style-override="id1-3-2-2-8-4-38-3-3-1">
                      <text:number>a.</text:number>
                      <text:p text:style-name="al">de artikelen in dit hoofdstuk;</text:p>
                    </text:list-item>
                    <text:list-item text:style-override="id1-3-2-2-8-4-38-3-3-2">
                      <text:number>b.</text:number>
                      <text:p text:style-name="al">artikel 18, vierde lid van de Participatiewet in combinatie met artikel 17, lid 1 Participatiewet.</text:p>
                    </text:list-item>
                  </text:list>
                </text:list-item>
                <text:list-item text:style-override="id1-3-2-2-8-4-38-4">
                  <text:number>4.</text:number>
                  <text:p text:style-name="al">In de gevallen onder lid a en b leggen we een bestuurlijke boete op.</text:p>
                </text:list-item>
                <text:list-item text:style-override="id1-3-2-2-8-4-38-5">
                  <text:number>5.</text:number>
                  <text:p text:style-name="al">Wij leggen u meerdere verlagingen op, als er sprake is van meerdere gedragingen waarvoor een bestuurlijke boete kan worden opgelegd en waarbij u niet voldoet aan: </text:p>
                  <text:list text:style-name="id1-3-2-2-8-4-38-5-3">
                    <text:list-item text:style-override="id1-3-2-2-8-4-38-5-3-1">
                      <text:number>a.</text:number>
                      <text:p text:style-name="al">de artikelen in dit hoofdstuk;</text:p>
                    </text:list-item>
                    <text:list-item text:style-override="id1-3-2-2-8-4-38-5-3-2">
                      <text:number>b.</text:number>
                      <text:p text:style-name="al">artikel 18, lid 4 Participatiewet in combinatie met artikel 17, lid 1 Participatiewet. </text:p>
                    </text:list-item>
                  </text:list>
                </text:list-item>
                <text:list-item text:style-override="id1-3-2-2-8-4-38-6">
                  <text:number>6.</text:number>
                  <text:p text:style-name="al">Wij doen dit niet als dit niet verantwoord is. Wij houden hierbij rekening met de ernst van uw gedrag, de mate van verwijtbaarheid en uw persoonlijke omstandigheden.</text:p>
                </text:list-item>
                <text:list-item text:style-override="id1-3-2-2-8-4-38-7">
                  <text:number>7.</text:number>
                  <text:p text:style-name="al">Als we voor eenzelfde gedraging de bijstand op grond van artikel 18 of 18b PW kunnen verlagen en een boete kunnen opleggen op grond van de Wet inburgering 2021, dan verlagen we de bijstand leggen we geen boete op.</text:p>
                </text:list-item>
              </text:list>
              <text:p text:style-name="al">
              <text:span text:style-name="nadrukvet">9.2.13 Herhaling (recidive)</text:span>
            </text:p>
              <text:p text:style-name="al">PW, IOAW, IOAZ</text:p>
              <text:list text:style-name="id1-3-2-2-8-4-41">
                <text:list-item text:style-override="id1-3-2-2-8-4-41-1">
                  <text:number>1.</text:number>
                  <text:p text:style-name="al">Wij verdubbelen de hoogte van de verlaging als u zich opnieuw schuldig maakt aan gedrag zoals bedoeld in de artikelen 8.3.5 tot en met 8.2.9 van deze verordening. We doen dit alleen als u dit gedrag vertoont binnen twaalf maanden na de datum van het besluit waarmee we een verlaging hebben toegepast.</text:p>
                </text:list-item>
                <text:list-item text:style-override="id1-3-2-2-8-4-41-2">
                  <text:number>2.</text:number>
                  <text:p text:style-name="al">Wij verdubbelen de duur van de verlaging als u zich binnen twaalf maanden na de datum van het besluit opnieuw schuldig maakt aan hetzelfde gedrag. Het gaat dan om een besluit waarin we een verlaging van 100 procent op de uitkeringsnorm hebben toegepast.</text:p>
                </text:list-item>
                <text:list-item text:style-override="id1-3-2-2-8-4-41-3">
                  <text:number>3.</text:number>
                  <text:p text:style-name="al">Wij verlagen uw uitkering twee maanden met 100 procent als u zich opnieuw schuldig maakt aan gedrag zoals bedoeld in artikel 18, lid 4 van de Participatiewet. We doen dit alleen als u dit gedrag vertoont binnen twaalf maanden na de datum van het besluit waarmee we een verlaging hebben toegepast.</text:p>
                </text:list-item>
                <text:list-item text:style-override="id1-3-2-2-8-4-41-4">
                  <text:number>4.</text:number>
                  <text:p text:style-name="al">Wij verlagen uw uitkering twee maanden met 100 procent als u binnen twaalf maanden na de datum van het besluit tot verlaging:</text:p>
                  <text:list text:style-name="id1-3-2-2-8-4-41-4-3">
                    <text:list-item text:style-override="id1-3-2-2-8-4-41-4-3-1">
                      <text:number>a.</text:number>
                      <text:p text:style-name="al">Opnieuw schuldig maakt aan een gedraging; </text:p>
                    </text:list-item>
                    <text:list-item text:style-override="id1-3-2-2-8-4-41-4-3-2">
                      <text:number>b.</text:number>
                      <text:p text:style-name="al">Lid 1, 2 of 3 van dit artikel van toepassing is.</text:p>
                    </text:list-item>
                  </text:list>
                </text:list-item>
              </text:list>
            </text:section>
            <text:section text:name="artikel_id1-3-2-2-8-5" text:style-name="artikel">
              <text:p text:style-name="artikel_kop_titel"><text:span text:style-name="artikel_kop_label">Artikel</text:span> <text:span text:style-name="artikel_kop_nr">9.3</text:span> Terugvorderen uitkering en incasso</text:p>
              <text:p text:style-name="al">
              <text:span text:style-name="nadrukvet">PW, IOAW, IOAZ</text:span>
            </text:p>
              <text:list text:style-name="id1-3-2-2-8-5-3">
                <text:list-item text:style-override="id1-3-2-2-8-5-3-1">
                  <text:number>1.</text:number>
                  <text:p text:style-name="al">We vorderen gemeentelijke uitkeringen terug in de gevallen die in de wet zijn beschreven (artikel 58 lid 2 Pw, 59 Pw en artikel 25 lid 2 tot en met 28 IOAW/IOAZ). We doen dat volgens de regels van de wet en de nadere regels en de beleidsregels van het college.</text:p>
                </text:list-item>
                <text:list-item text:style-override="id1-3-2-2-8-5-3-2">
                  <text:number>2.</text:number>
                  <text:p text:style-name="al">We vorderen niet terug als:</text:p>
                  <text:list text:style-name="id1-3-2-2-8-5-3-2-3">
                    <text:list-item text:style-override="id1-3-2-2-8-5-3-2-3-1">
                      <text:number>a.</text:number>
                      <text:p text:style-name="al">terugvordering onaanvaardbare financiële of sociale gevolgen voor u of uw gezin heeft. </text:p>
                    </text:list-item>
                    <text:list-item text:style-override="id1-3-2-2-8-5-3-2-3-2">
                      <text:number>b.</text:number>
                      <text:p text:style-name="al">er sprake is van artikel 58 lid 2 onderdeel e PW (anderszins onverschuldigd betaald) als de kosten zijn gemaakt meer dan twee jaar geleden gerekend vanaf de datum dat het besluit tot terugvordering verstuurd zou worden.</text:p>
                    </text:list-item>
                  </text:list>
                </text:list-item>
                <text:list-item text:style-override="id1-3-2-2-8-5-3-3">
                  <text:number>3.</text:number>
                  <text:p text:style-name="al">Bij de incasso (invordering) zorgen we ervoor dat u een inkomen blijft houden dat past bij uw persoonlijke situatie. Dit inkomen is in ieder geval gelijk aan de beslagvrije voet.</text:p>
                </text:list-item>
              </text:list>
            </text:section>
            <text:section text:name="artikel_id1-3-2-2-8-6" text:style-name="artikel">
              <text:p text:style-name="artikel_kop_titel"><text:span text:style-name="artikel_kop_label">Artikel</text:span> <text:span text:style-name="artikel_kop_nr">9.4</text:span> Herzien, intrekken, beëindigen en wijzigen, terugvorderen van een voorziening</text:p>
              <text:p text:style-name="al">
              <text:span text:style-name="nadrukvet">9.4.1 Herzien en intrekken voorziening</text:span>
            </text:p>
              <text:p text:style-name="al">Jeugdwet, Wmo 2015, PW, IOAW, IOAZ </text:p>
              <text:list text:style-name="id1-3-2-2-8-6-4">
                <text:list-item text:style-override="id1-3-2-2-8-6-4-1">
                  <text:number>1.</text:number>
                  <text:p text:style-name="al">We kunnen het recht op een voorziening herzien of intrekken als:</text:p>
                  <text:list text:style-name="id1-3-2-2-8-6-4-1-3">
                    <text:list-item text:style-override="id1-3-2-2-8-6-4-1-3-1">
                      <text:number>a.</text:number>
                      <text:p text:style-name="al">de voorziening of het pgb niet langer passend of nodig is;</text:p>
                    </text:list-item>
                    <text:list-item text:style-override="id1-3-2-2-8-6-4-1-3-2">
                      <text:number>b.</text:number>
                      <text:p text:style-name="al">u zich niet houdt aan voorwaarden en verplichtingen die we aan de voorziening hebben verbonden;</text:p>
                    </text:list-item>
                    <text:list-item text:style-override="id1-3-2-2-8-6-4-1-3-3">
                      <text:number>c.</text:number>
                      <text:p text:style-name="al">we de voorziening of het pgb hebben verstrekt op grond van verkeerde of onvolledige gegevens door u;</text:p>
                    </text:list-item>
                    <text:list-item text:style-override="id1-3-2-2-8-6-4-1-3-4">
                      <text:number>d.</text:number>
                      <text:p text:style-name="al">als u onvoldoende meewerkt aan een onderzoek naar het recht op de voorziening of het pgb. En we hierdoor niet langer kunnen vaststellen of we een voorziening kunnen voortzetten;</text:p>
                    </text:list-item>
                    <text:list-item text:style-override="id1-3-2-2-8-6-4-1-3-5">
                      <text:number>e.</text:number>
                      <text:p text:style-name="al">u de voorziening voor een ander doel gebruikt dan bedoeld;</text:p>
                    </text:list-item>
                    <text:list-item text:style-override="id1-3-2-2-8-6-4-1-3-6">
                      <text:number>f.</text:number>
                      <text:p text:style-name="al">u binnen drie maanden geen gebruik maakt van de voorziening of van het pgb, behalve als u daar niets aan kunt doen;</text:p>
                    </text:list-item>
                    <text:list-item text:style-override="id1-3-2-2-8-6-4-1-3-7">
                      <text:number>g.</text:number>
                      <text:p text:style-name="al">u overlijdt.</text:p>
                    </text:list-item>
                  </text:list>
                </text:list-item>
                <text:list-item text:style-override="id1-3-2-2-8-6-4-2">
                  <text:number>2.</text:number>
                  <text:p text:style-name="al">We kunnen de voorziening met terugwerkende kracht herzien of intrekken.</text:p>
                </text:list-item>
                <text:list-item text:style-override="id1-3-2-2-8-6-4-3">
                  <text:number>3.</text:number>
                  <text:p text:style-name="al">We kunnen de voorziening of het pgb opschorten als u langer dan acht weken verblijft in een instelling die valt onder de Wet langdurige zorg of Zorgverzekeringswet.</text:p>
                </text:list-item>
              </text:list>
              <text:p text:style-name="al">
              <text:span text:style-name="nadrukvet">9.4.2 Terugvordering voorziening</text:span>
            </text:p>
              <text:p text:style-name="al">Jeugdwet, Wmo 2015, PW, Burgerlijk Wetboek</text:p>
              <text:p text:style-name="al">Wij kunnen, los van de situaties die in artikel 58 van de Participatiewet staan, een voorziening of de waarde daarvan van u terugvorderen. Dit doen wij als er sprake is van één van de redenen die we in artikel 9.4.1 hebben opgesomd. Wij kunnen voorzieningen alleen bij opzet van u, of van een derde terugvorderen als we die voorzieningen hebben ingetrokken omdat u of die derde opzettelijk onjuiste of onvolledige gegevens aan ons hebben verstrekt.</text:p>
            </text:section>
            <text:section text:name="artikel_id1-3-2-2-8-7" text:style-name="artikel">
              <text:p text:style-name="artikel_kop_titel"><text:span text:style-name="artikel_kop_label">Artikel</text:span> <text:span text:style-name="artikel_kop_nr">9.5</text:span> Verrekening Wet inburgering</text:p>
              <text:p text:style-name="al">PW, IOAW/IOAZ</text:p>
              <text:list text:style-name="id1-3-2-2-8-7-3">
                <text:list-item text:style-override="id1-3-2-2-8-7-3-1">
                  <text:number>1.</text:number>
                  <text:p text:style-name="al">Wij kunnen de bestuurlijk boete die op grond van de Wet Inburgering 2021 aan u wordt opgelegd verrekenen met algemene bijstand. </text:p>
                </text:list-item>
                <text:list-item text:style-override="id1-3-2-2-8-7-3-2">
                  <text:number>2.</text:number>
                  <text:p text:style-name="al">Onder verrekenen wordt in dit artikel verstaan verrekenen zoals geregeld in artikel 4.93 van de Awb. </text:p>
                </text:list-item>
              </text:list>
            </text:section>
            <text:section text:name="artikel_id1-3-2-2-8-8" text:style-name="artikel">
              <text:p text:style-name="artikel_kop_titel"><text:span text:style-name="artikel_kop_label">Artikel</text:span> <text:span text:style-name="artikel_kop_nr">9.6</text:span> Hoe controleert de gemeente?</text:p>
              <text:p text:style-name="al">
              <text:span text:style-name="nadrukvet">9.6.1</text:span>
              <text:span text:style-name="nadrukvet"> Controle</text:span>
            </text:p>
              <text:p text:style-name="al">Jeugdwet, Wmo 2015, PW, IOAW, IOAZ</text:p>
              <text:list text:style-name="id1-3-2-2-8-8-4">
                <text:list-item text:style-override="id1-3-2-2-8-8-4-1">
                  <text:number>1.</text:number>
                  <text:p text:style-name="al">We controleren regelmatig of u recht heeft op een uitkering of maatwerkvoorziening/individuele voorziening/pgb. En of u de juiste uitkering of maatwerkvoorziening/individuele voorziening/pgb heeft aangevraagd of ontvangt. We controleren dit onder andere door:</text:p>
                  <text:list text:style-name="id1-3-2-2-8-8-4-1-3">
                    <text:list-item text:style-override="id1-3-2-2-8-8-4-1-3-1">
                      <text:number>a.</text:number>
                      <text:p text:style-name="al">huisbezoeken te doen;</text:p>
                    </text:list-item>
                    <text:list-item text:style-override="id1-3-2-2-8-8-4-1-3-2">
                      <text:number>b.</text:number>
                      <text:p text:style-name="al">aanbieders van hulp te bezoeken;</text:p>
                    </text:list-item>
                    <text:list-item text:style-override="id1-3-2-2-8-8-4-1-3-3">
                      <text:number>c.</text:number>
                      <text:p text:style-name="al">gegevens te vergelijken met andere instanties; en</text:p>
                    </text:list-item>
                    <text:list-item text:style-override="id1-3-2-2-8-8-4-1-3-4">
                      <text:number>d.</text:number>
                      <text:p text:style-name="al">signalen en tips uit te zoeken.</text:p>
                    </text:list-item>
                  </text:list>
                </text:list-item>
                <text:list-item text:style-override="id1-3-2-2-8-8-4-2">
                  <text:number>2.</text:number>
                  <text:p text:style-name="al">Wij doen de controles ook om de kwaliteit van de voorzieningen te beoordelen en om te kijken of u de voorziening op de juiste manier gebruikt.</text:p>
                </text:list-item>
                <text:list-item text:style-override="id1-3-2-2-8-8-4-3">
                  <text:number>3.</text:number>
                  <text:p text:style-name="al">Bij de controle van uitkeringen en voorzieningen zorgen we ervoor dat we de regels die horen bij de opsporing van strafbare feiten naleven.</text:p>
                </text:list-item>
                <text:list-item text:style-override="id1-3-2-2-8-8-4-4">
                  <text:number>4.</text:number>
                  <text:p text:style-name="al">Als u de uitkering of voorziening wilt stoppen, onderzoeken wij wat de reden daarvan is. Daarnaast controleren wij of we de uitkering of voorziening tot de einddatum terecht hebben verstrekt.</text:p>
                </text:list-item>
              </text:list>
              <text:p text:style-name="al">
              <text:span text:style-name="nadrukvet">9.6.2</text:span>
              <text:span text:style-name="nadrukvet"> Schending inlichtingenplicht</text:span>
            </text:p>
              <text:p text:style-name="al">Jeugdwet, Wmo 2015, PW, IOAW, IOAZ</text:p>
              <text:list text:style-name="id1-3-2-2-8-8-7">
                <text:list-item text:style-override="id1-3-2-2-8-8-7-1">
                  <text:number>1.</text:number>
                  <text:p text:style-name="al">Wij voeren een actief preventiebeleid om te voorkomen dat u niet voldoet aan de inlichtingenplicht. Wij informeren u vroegtijdig over rechten en plichten die verbonden zijn aan het krijgen van een uitkering of voorziening. Ook geven wij u informatie over de gevolgen van misbruik en/of oneigenlijk gebruik.</text:p>
                </text:list-item>
                <text:list-item text:style-override="id1-3-2-2-8-8-7-2">
                  <text:number>2.</text:number>
                  <text:p text:style-name="al">Als u een melding of aanvraag heeft gedaan, mogen wij gebruik maken van alle benodigde gegevens die wij tot onze beschikking hebben. Hieronder vallen ook bestandsvergelijkingen met actuele gegevens en van de daaruit voorkomende signalen. </text:p>
                </text:list-item>
                <text:list-item text:style-override="id1-3-2-2-8-8-7-3">
                  <text:number>3.</text:number>
                  <text:p text:style-name="al">Wij onderzoeken of u recht op een uitkering of voorziening heeft. Hierbij maken wij gebruik van de onderzoeksmethoden zoals genoemd in artikel 7.5.1.</text:p>
                </text:list-item>
                <text:list-item text:style-override="id1-3-2-2-8-8-7-4">
                  <text:number>4.</text:number>
                  <text:p text:style-name="al">Als wij vaststellen dat er sprake is van een schending van de inlichtingenplicht en/of misbruik en/of oneigenlijk gebruik, kunnen wij uw uitkering of (de waarde) van de voorziening terugvorderen. Wij kunnen u ook een bestuurlijke boete opleggen. Deze bestuurlijke boete geldt alleen voor de Participatiewet, IOAW en IOAZ.</text:p>
                </text:list-item>
                <text:list-item text:style-override="id1-3-2-2-8-8-7-5">
                  <text:number>5.</text:number>
                  <text:p text:style-name="al">Als de ‘Aanwijzing Sociale Zekerheidsfraude’ dit voorschrijft, doen wij aangifte bij het Openbaar Ministerie. Dit is in plaats van de bestuurlijke boete en geldt alleen voor de Participatiewet, IOAW en IOAZ.</text:p>
                </text:list-item>
              </text:list>
              <text:p text:style-name="al">
              <text:span text:style-name="nadrukvet">9.6.3 Privacy</text:span>
            </text:p>
              <text:p text:style-name="al">Jeugdwet, Wmo 2015, PW, IOAW, IOAZ</text:p>
              <text:list text:style-name="id1-3-2-2-8-8-10">
                <text:list-item text:style-override="id1-3-2-2-8-8-10-1">
                  <text:number>1.</text:number>
                  <text:p text:style-name="al">Wij verwerken uw gegevens volgens de regels van de Algemene Verordening Gegevensbescherming (AVG).</text:p>
                </text:list-item>
                <text:list-item text:style-override="id1-3-2-2-8-8-10-2">
                  <text:number>2.</text:number>
                  <text:p text:style-name="al">Bij het uitvoeren van onderzoek zorgen wij ervoor dat inbreuk op persoonlijkheidsrechten niet verder gaan dan wat noodzakelijk, passend en wettelijk toegestaan is. </text:p>
                </text:list-item>
              </text:list>
              <text:p text:style-name="al">
              <text:span text:style-name="nadrukvet">9.6.4 Toezichthouders</text:span>
            </text:p>
              <text:p text:style-name="al">Jeugdwet, Wmo 2015, PW, IOAW, IOAZ, Awb</text:p>
              <text:p text:style-name="al">Wij kunnen één of meer ambtenaren aanwijzen die de taak hebben erop toe te zien dat de wetten en de bijbehorende regels worden nageleefd. Wij zorgen voor een meldpunt waar signalen over oneigenlijk gebruik en fraude kunnen worden gemeld in het kader van uitvoering van de wet.</text:p>
            </text:section>
            <text:section text:name="artikel_id1-3-2-2-8-9" text:style-name="artikel">
              <text:p text:style-name="artikel_kop_titel"><text:span text:style-name="artikel_kop_label">Artikel</text:span> <text:span text:style-name="artikel_kop_nr">9.7</text:span> Meldingsregeling calamiteiten en geweld</text:p>
              <text:p text:style-name="al">Wmo 2015</text:p>
              <text:list text:style-name="id1-3-2-2-8-9-3">
                <text:list-item text:style-override="id1-3-2-2-8-9-3-1">
                  <text:number>1.</text:number>
                  <text:p text:style-name="al">We treffen een regeling voor het melden van calamiteiten en geweldsincidenten bij de levering van een voorziening door een aanbieder. Ook kunnen we een toezichthoudend ambtenaar aanwijzen.</text:p>
                </text:list-item>
                <text:list-item text:style-override="id1-3-2-2-8-9-3-2">
                  <text:number>2.</text:number>
                  <text:p text:style-name="al">Aanbieders melden iedere calamiteit en ieder geweldsincident dat zich heeft voorgedaan bij de verstrekking van een voorziening onmiddellijk aan de toezichthoudend ambtenaar.</text:p>
                </text:list-item>
                <text:list-item text:style-override="id1-3-2-2-8-9-3-3">
                  <text:number>3.</text:number>
                  <text:p text:style-name="al">De toezichthoudend ambtenaar, bedoeld in hoofdstuk 6 van de Wmo 2015, doet onderzoek naar de calamiteiten en geweldsincidenten. De toezichthouder adviseert ons ook over het voorkómen van verdere calamiteiten en het bestrijden van geweld.</text:p>
                </text:list-item>
                <text:list-item text:style-override="id1-3-2-2-8-9-3-4">
                  <text:number>4.</text:number>
                  <text:p text:style-name="al">Wij kunnen nadere regels stellen over welke eisen gelden voor het melden van calamiteiten en geweld bij verstrekking van een voorziening.</text:p>
                </text:list-item>
              </text:list>
            </text:section>
            <text:p text:style-name="hoofdstuk_bottom"/>
          </text:section>
          <text:section text:name="hoofdstuk_id1-3-2-2-9" text:style-name="hoofdstuk">
            <text:p text:style-name="hoofdstuk_kop"><text:span text:style-name="label">Hoofdstuk</text:span> <text:span text:style-name="nr">10</text:span> Inspraak en cliëntenparticipatie</text:p>
            <text:section text:name="artikel_id1-3-2-2-9-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hebben we vastgelegd hoe inwoners hun invloed kunnen uitoefenen.</text:p>
            </text:section>
            <text:section text:name="artikel_id1-3-2-2-9-3" text:style-name="artikel">
              <text:p text:style-name="artikel_kop_titel"><text:span text:style-name="artikel_kop_label">Artikel</text:span> <text:span text:style-name="artikel_kop_nr">10.1</text:span> Hulp van de gemeente bij inspraak</text:p>
              <text:p text:style-name="al">Jeugdwet, Wmo 2015, PW, IOAW, IOAZ, Wgs, Gemeentewet</text:p>
              <text:list text:style-name="id1-3-2-2-9-3-3">
                <text:list-item text:style-override="id1-3-2-2-9-3-3-1">
                  <text:number>1.</text:number>
                  <text:p text:style-name="al">Het moment waarop u inspraak kunt geven, geeft u de mogelijkheid om invloed te hebben op plannen van de gemeente over beleid, regels of de uitvoering daarvan.</text:p>
                </text:list-item>
                <text:list-item text:style-override="id1-3-2-2-9-3-3-2">
                  <text:number>2.</text:number>
                  <text:p text:style-name="al">U krijgt hierbij deskundige hulp, zodat de inspraak volwaardig is.</text:p>
                </text:list-item>
                <text:list-item text:style-override="id1-3-2-2-9-3-3-3">
                  <text:number>3.</text:number>
                  <text:p text:style-name="al">U kunt deelnemen aan overleg met de gemeente over de kernwaarden, beleid, regels en de uitvoering daarvan. Hoe het overleg vorm krijgt staat de gemeente vrij.</text:p>
                </text:list-item>
                <text:list-item text:style-override="id1-3-2-2-9-3-3-4">
                  <text:number>4.</text:number>
                  <text:p text:style-name="al">U krijgt op tijd en voldoende informatie om goede inbreng te kunnen geven.</text:p>
                </text:list-item>
                <text:list-item text:style-override="id1-3-2-2-9-3-3-5">
                  <text:number>5.</text:number>
                  <text:p text:style-name="al">Wij kunnen nadere regels vaststellen.</text:p>
                </text:list-item>
              </text:list>
            </text:section>
            <text:section text:name="artikel_id1-3-2-2-9-4" text:style-name="artikel">
              <text:p text:style-name="artikel_kop_titel"><text:span text:style-name="artikel_kop_label">Artikel</text:span> <text:span text:style-name="artikel_kop_nr">10.2</text:span> Adviesraad</text:p>
              <text:p text:style-name="al">Jeugdwet, Wmo 2015, PW, IOAW, IOAZ, Wgs</text:p>
              <text:p text:style-name="al">Wij zorgen ervoor dat er een adviesraad is die betrokken wordt bij de uitvoering van:</text:p>
              <text:list text:style-name="id1-3-2-2-9-4-4">
                <text:list-item text:style-override="id1-3-2-2-9-4-4-1">
                  <text:number>•</text:number>
                  <text:p text:style-name="al">de Wet maatschappelijke ondersteuning (Wmo); </text:p>
                </text:list-item>
                <text:list-item text:style-override="id1-3-2-2-9-4-4-2">
                  <text:number>•</text:number>
                  <text:p text:style-name="al">de Jeugdwet; </text:p>
                </text:list-item>
                <text:list-item text:style-override="id1-3-2-2-9-4-4-3">
                  <text:number>•</text:number>
                  <text:p text:style-name="al">de Participatiewet; </text:p>
                </text:list-item>
                <text:list-item text:style-override="id1-3-2-2-9-4-4-4">
                  <text:number>•</text:number>
                  <text:p text:style-name="al">de Inkomensvoorziening oudere en gedeeltelijk arbeidsongeschikte werknemers (IOAW); </text:p>
                </text:list-item>
                <text:list-item text:style-override="id1-3-2-2-9-4-4-5">
                  <text:number>•</text:number>
                  <text:p text:style-name="al">de Inkomensvoorziening oudere en gedeeltelijk arbeidsongeschikte gewezen zelfstandigen (IOAZ);</text:p>
                </text:list-item>
                <text:list-item text:style-override="id1-3-2-2-9-4-4-6">
                  <text:number>•</text:number>
                  <text:p text:style-name="al">de Wet gemeentelijke schuldhulpverlening (Wgs).</text:p>
                </text:list-item>
              </text:list>
              <text:p text:style-name="al">De adviesraad vertegenwoordigt inwoners die door ons worden ondersteund. Het doel van de adviesraad is om ons te adviseren bij het maken van beleid voor de uitvoering van deze wetten.</text:p>
            </text:section>
            <text:section text:name="artikel_id1-3-2-2-9-5" text:style-name="artikel">
              <text:p text:style-name="artikel_kop_titel"><text:span text:style-name="artikel_kop_label">Artikel</text:span> <text:span text:style-name="artikel_kop_nr">10.3</text:span> Klachtregeling</text:p>
              <text:p text:style-name="al">Awb, Gemeentewet</text:p>
              <text:p text:style-name="al">De door de gemeente gecontracteerde aanbieder moet een regeling hebben voor de afhandeling van klachten van cliënten.</text:p>
            </text:section>
            <text:section text:name="artikel_id1-3-2-2-9-6" text:style-name="artikel">
              <text:p text:style-name="artikel_kop_titel"><text:span text:style-name="artikel_kop_label">Artikel</text:span> <text:span text:style-name="artikel_kop_nr">10.4</text:span> Medezeggenschap</text:p>
              <text:p text:style-name="al">Jeugdwet, Wmo 2015</text:p>
              <text:list text:style-name="id1-3-2-2-9-6-3">
                <text:list-item text:style-override="id1-3-2-2-9-6-3-1">
                  <text:number>1.</text:number>
                  <text:p text:style-name="al">De door de gemeente gecontracteerde aanbieder moet een regeling hebben voor de medezeggenschap van cliënten. Deze regeling gaat over voorgenomen besluiten van de aanbieder die voor de gebruikers van belang zijn.</text:p>
                </text:list-item>
                <text:list-item text:style-override="id1-3-2-2-9-6-3-2">
                  <text:number>2.</text:number>
                  <text:p text:style-name="al">Wij zien toe op de naleving van deze eisen door periodieke overleggen met de aanbieder en een jaarlijks cliëntervaringsonderzoek. </text:p>
                </text:list-item>
              </text:list>
            </text:section>
            <text:p text:style-name="hoofdstuk_bottom"/>
          </text:section>
          <text:section text:name="hoofdstuk_id1-3-2-2-10" text:style-name="hoofdstuk">
            <text:p text:style-name="hoofdstuk_kop"><text:span text:style-name="label">Hoofdstuk</text:span> <text:span text:style-name="nr">11</text:span> Kritiek op de uitvoering</text:p>
            <text:section text:name="artikel_id1-3-2-2-10-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text:p>
            </text:section>
            <text:section text:name="artikel_id1-3-2-2-10-3" text:style-name="artikel">
              <text:p text:style-name="artikel_kop_titel"><text:span text:style-name="artikel_kop_label">Artikel</text:span> <text:span text:style-name="artikel_kop_nr">11.1</text:span> Doelen klacht- en bezwaarprocedure</text:p>
              <text:p text:style-name="al">Awb, Gemeentewet</text:p>
              <text:list text:style-name="id1-3-2-2-10-3-3">
                <text:list-item text:style-override="id1-3-2-2-10-3-3-1">
                  <text:number>1.</text:number>
                  <text:p text:style-name="al">Wij zien een klacht of bezwaar als:</text:p>
                  <text:list text:style-name="id1-3-2-2-10-3-3-1-3">
                    <text:list-item text:style-override="id1-3-2-2-10-3-3-1-3-1">
                      <text:number>a.</text:number>
                      <text:p text:style-name="al">een kans om de hulpvraag van de inwoner nog eens te onderzoeken;</text:p>
                    </text:list-item>
                    <text:list-item text:style-override="id1-3-2-2-10-3-3-1-3-2">
                      <text:number>b.</text:number>
                      <text:p text:style-name="al">een manier voor de inwoner om zijn mening te geven;</text:p>
                    </text:list-item>
                    <text:list-item text:style-override="id1-3-2-2-10-3-3-1-3-3">
                      <text:number>c.</text:number>
                      <text:p text:style-name="al">een mogelijkheid om de dienstverlening te verbeteren;</text:p>
                    </text:list-item>
                    <text:list-item text:style-override="id1-3-2-2-10-3-3-1-3-4">
                      <text:number>d.</text:number>
                      <text:p text:style-name="al">een manier om een vertrouwen te herstellen; en</text:p>
                    </text:list-item>
                    <text:list-item text:style-override="id1-3-2-2-10-3-3-1-3-5">
                      <text:number>e.</text:number>
                      <text:p text:style-name="al">een middel om fouten bij de uitvoering van wettelijke taken te herstellen.</text:p>
                    </text:list-item>
                  </text:list>
                </text:list-item>
                <text:list-item text:style-override="id1-3-2-2-10-3-3-2">
                  <text:number>2.</text:number>
                  <text:p text:style-name="al">Als u een klacht of bezwaar indient, krijgt u de kans om dit mondeling toe te lichten. Dit gebeurt alleen niet als het duidelijk is dat een mondelinge toelichting geen zin heeft.</text:p>
                </text:list-item>
                <text:list-item text:style-override="id1-3-2-2-10-3-3-3">
                  <text:number>3.</text:number>
                  <text:p text:style-name="al">U kunt kritiek op onze uitvoering van wettelijke taken geven via een eenvoudige en effectieve klachten- en bezwaarprocedure. Wij volgen daarbij de wettelijke regels.</text:p>
                </text:list-item>
                <text:list-item text:style-override="id1-3-2-2-10-3-3-4">
                  <text:number>4.</text:number>
                  <text:p text:style-name="al">Wij zorgen ervoor dat klachten en bezwaren zo snel mogelijk, en in ieder geval binnen de wettelijke termijnen, worden afgehandeld.</text:p>
                </text:list-item>
                <text:list-item text:style-override="id1-3-2-2-10-3-3-5">
                  <text:number>5.</text:number>
                  <text:p text:style-name="al">Wij vinden het belangrijk dat u zich gehoord voelt als u een klacht of bezwaar indient.</text:p>
                </text:list-item>
              </text:list>
            </text:section>
            <text:section text:name="artikel_id1-3-2-2-10-4" text:style-name="artikel">
              <text:p text:style-name="artikel_kop_titel"><text:span text:style-name="artikel_kop_label">Artikel</text:span> <text:span text:style-name="artikel_kop_nr">11.2</text:span> Klachten over de gemeente </text:p>
              <text:p text:style-name="al">Awb, Gemeentewet</text:p>
              <text:list text:style-name="id1-3-2-2-10-4-3">
                <text:list-item text:style-override="id1-3-2-2-10-4-3-1">
                  <text:number>1.</text:number>
                  <text:p text:style-name="al">U kunt bij ons een klacht indienen over:</text:p>
                  <text:list text:style-name="id1-3-2-2-10-4-3-1-3">
                    <text:list-item text:style-override="id1-3-2-2-10-4-3-1-3-1">
                      <text:number>a.</text:number>
                      <text:p text:style-name="al">het gedrag van medewerkers en hoe u bent behandeld;</text:p>
                    </text:list-item>
                    <text:list-item text:style-override="id1-3-2-2-10-4-3-1-3-2">
                      <text:number>b.</text:number>
                      <text:p text:style-name="al">de manier waarop wij meldingen en aanvragen hebben afgehandeld;</text:p>
                    </text:list-item>
                    <text:list-item text:style-override="id1-3-2-2-10-4-3-1-3-3">
                      <text:number>c.</text:number>
                      <text:p text:style-name="al">de manier waarop wij voorzieningen hebben uitgevoerd.</text:p>
                    </text:list-item>
                  </text:list>
                </text:list-item>
                <text:list-item text:style-override="id1-3-2-2-10-4-3-2">
                  <text:number>2.</text:number>
                  <text:p text:style-name="al">U moet een klacht zo snel mogelijk bij ons indienen. Wij bepalen hoe u een klacht kunt indienen en hoe de klachtenprocedure verloopt.</text:p>
                </text:list-item>
              </text:list>
            </text:section>
            <text:section text:name="artikel_id1-3-2-2-10-5" text:style-name="artikel">
              <text:p text:style-name="artikel_kop_titel"><text:span text:style-name="artikel_kop_label">Artikel</text:span> <text:span text:style-name="artikel_kop_nr">11.3</text:span> Klachten over andere personen of organisaties </text:p>
              <text:p text:style-name="al">Awb, Gemeentewet</text:p>
              <text:list text:style-name="id1-3-2-2-10-5-3">
                <text:list-item text:style-override="id1-3-2-2-10-5-3-1">
                  <text:number>1.</text:number>
                  <text:p text:style-name="al">Heeft u een klacht over het gedrag van een hulpverlener die wij hebben ingehuurd? Dan moet u die klacht eerst indienen bij die persoon of organisatie. Zij moeten een klachtenregeling hebben en deze met ons delen.</text:p>
                </text:list-item>
                <text:list-item text:style-override="id1-3-2-2-10-5-3-2">
                  <text:number>2.</text:number>
                  <text:p text:style-name="al">Wij controleren of de ingehuurde hulpverleners zich aan hun klachtenregeling houden.</text:p>
                </text:list-item>
                <text:list-item text:style-override="id1-3-2-2-10-5-3-3">
                  <text:number>3.</text:number>
                  <text:p text:style-name="al">Bent u niet tevreden over de manier waarop uw klacht door de ingehuurde hulpverlener is afgehandeld? Dan kunt u alsnog een klacht bij ons indienen.</text:p>
                </text:list-item>
                <text:list-item text:style-override="id1-3-2-2-10-5-3-4">
                  <text:number>4.</text:number>
                  <text:p text:style-name="al">Bent u slachtoffer van geweld of ander strafbaar gedrag door personen of organisaties die wij hebben ingehuurd? Dan kunt u dit bij ons melden. Wij bepalen hoe wij deze melding behandelen.</text:p>
                </text:list-item>
              </text:list>
            </text:section>
            <text:section text:name="artikel_id1-3-2-2-10-6" text:style-name="artikel">
              <text:p text:style-name="artikel_kop_titel"><text:span text:style-name="artikel_kop_label">Artikel</text:span> <text:span text:style-name="artikel_kop_nr">11.4</text:span> Vertrouwenspersoon </text:p>
              <text:p text:style-name="al">Jeugdwet, Gemeentewet</text:p>
              <text:list text:style-name="id1-3-2-2-10-6-3">
                <text:list-item text:style-override="id1-3-2-2-10-6-3-1">
                  <text:number>1.</text:number>
                  <text:p text:style-name="al">Wij zorgen ervoor dat u, als u bij ons een hulpvraag heeft gesteld, een onafhankelijke vertrouwenspersoon kunt spreken. Bij deze persoon kunt u terecht met knelpunten die u ervaart in het contact met ons binnen het sociaal domein.</text:p>
                </text:list-item>
                <text:list-item text:style-override="id1-3-2-2-10-6-3-2">
                  <text:number>2.</text:number>
                  <text:p text:style-name="al">Voor de Jeugdwet geldt dat de vertrouwenspersoon u (als jeugdige, ouder of pleegouder) op verzoek kan ondersteunen bij problemen, klachten en vragen over de hulpverlening. Dit kan gaan om hulp van ons, van een jeugdhulpaanbieder, van een gecertificeerde instelling voor jeugdbescherming of jeugdreclassering, of van het advies- en meldpunt huiselijk geweld en kindermishandeling (Veilig Thuis). U kunt hiervoor terecht bij Zorgbelang of Jeugdstem.</text:p>
                </text:list-item>
              </text:list>
            </text:section>
            <text:section text:name="artikel_id1-3-2-2-10-7" text:style-name="artikel">
              <text:p text:style-name="artikel_kop_titel"><text:span text:style-name="artikel_kop_label">Artikel</text:span> <text:span text:style-name="artikel_kop_nr">11.5</text:span> Bezwaar </text:p>
              <text:p text:style-name="al">Awb, Gemeentewet</text:p>
              <text:list text:style-name="id1-3-2-2-10-7-3">
                <text:list-item text:style-override="id1-3-2-2-10-7-3-1">
                  <text:number>1.</text:number>
                  <text:p text:style-name="al">Als wij een besluit nemen, informeren wij u over de manier waarop u bezwaar kunt maken tegen dat besluit.</text:p>
                </text:list-item>
                <text:list-item text:style-override="id1-3-2-2-10-7-3-2">
                  <text:number>2.</text:number>
                  <text:p text:style-name="al">Bent u het niet eens met een besluit dat is genomen op grond van de genoemde wetten of deze verordening? Dan kunt u binnen zes weken bezwaar maken volgens de regels in de Verordening behandeling bezwaarschriften gemeente Sluis.</text:p>
                </text:list-item>
                <text:list-item text:style-override="id1-3-2-2-10-7-3-3">
                  <text:number>3.</text:number>
                  <text:p text:style-name="al">Nadat wij uw bezwaarschrift hebben ontvangen, neemt een medewerker contact met u op om het bezwaar te bespreken. De medewerker legt ons besluit uit en vraagt naar uw argumenten, feiten en omstandigheden die belangrijk zijn voor de beoordeling van het bezwaar. Dit gesprek is bedoeld om onze besluitvorming te verbeteren.</text:p>
                </text:list-item>
              </text:list>
              <text:p text:style-name="al">Hoofdstuk 12 Kwaliteit</text:p>
              <text:p text:style-name="al">De diensten en producten die wij leveren, moeten van goede kwaliteit zijn. Onze diensten moeten aansluiten bij uw behoefte. Producten moeten degelijk zijn en goed bruikbaar voor de inwoner. De gemeente moet zich bij de inkoop van diensten en producten aan bepaalde regels houden. Dit hoofdstuk gaat over de kwaliteit, de inkoop en de aanbesteding van diensten en producten.</text:p>
            </text:section>
            <text:section text:name="artikel_id1-3-2-2-10-8" text:style-name="artikel">
              <text:p text:style-name="artikel_kop_titel"><text:span text:style-name="artikel_kop_label">Artikel</text:span> <text:span text:style-name="artikel_kop_nr">12.1</text:span> Kwaliteit</text:p>
              <text:p text:style-name="al">Jeugdwet, Wmo 2015, Gemeentewet</text:p>
              <text:list text:style-name="id1-3-2-2-10-8-3">
                <text:list-item text:style-override="id1-3-2-2-10-8-3-1">
                  <text:number>1.</text:number>
                  <text:p text:style-name="al">Alle diensten en producten die we binnen deze verordening aanbieden moeten van goede kwaliteit zijn.</text:p>
                </text:list-item>
                <text:list-item text:style-override="id1-3-2-2-10-8-3-2">
                  <text:number>2.</text:number>
                  <text:p text:style-name="al">Aanbieders zorgen ervoor dat de voorzieningen die zij aanbieden aan de gemeente en aan u van goede kwaliteit zijn. De diensten en producten die zij aanbieden:</text:p>
                  <text:list text:style-name="id1-3-2-2-10-8-3-2-3">
                    <text:list-item text:style-override="id1-3-2-2-10-8-3-2-3-1">
                      <text:number>a.</text:number>
                      <text:p text:style-name="al">passen bij de behoefte van de inwoner;</text:p>
                    </text:list-item>
                    <text:list-item text:style-override="id1-3-2-2-10-8-3-2-3-2">
                      <text:number>b.</text:number>
                      <text:p text:style-name="al">zijn veilig, geschikt en bruikbaar voor de inwoner;</text:p>
                    </text:list-item>
                    <text:list-item text:style-override="id1-3-2-2-10-8-3-2-3-3">
                      <text:number>c.</text:number>
                      <text:p text:style-name="al">voldoen aan de normen en eisen die de beroepsgroep of het vakgebied algemeen aanvaart;</text:p>
                    </text:list-item>
                    <text:list-item text:style-override="id1-3-2-2-10-8-3-2-3-4">
                      <text:number>d.</text:number>
                      <text:p text:style-name="al">respecteren uw rechten;</text:p>
                    </text:list-item>
                    <text:list-item text:style-override="id1-3-2-2-10-8-3-2-3-5">
                      <text:number>e.</text:number>
                      <text:p text:style-name="al">hebben we afgestemd op andere diensten of producten die we aan u hebben geleverd;</text:p>
                    </text:list-item>
                    <text:list-item text:style-override="id1-3-2-2-10-8-3-2-3-6">
                      <text:number>f.</text:number>
                      <text:p text:style-name="al">leveren we volgens een bepaalde opzet die we op tijd aan u meedelen.</text:p>
                    </text:list-item>
                  </text:list>
                </text:list-item>
                <text:list-item text:style-override="id1-3-2-2-10-8-3-3">
                  <text:number>3.</text:number>
                  <text:p text:style-name="al">De gemeente controleert of deze kwaliteitseisen door aanbieders worden nageleefd.</text:p>
                </text:list-item>
              </text:list>
            </text:section>
            <text:section text:name="artikel_id1-3-2-2-10-9" text:style-name="artikel">
              <text:p text:style-name="artikel_kop_titel"><text:span text:style-name="artikel_kop_label">Artikel</text:span> <text:span text:style-name="artikel_kop_nr">12.2</text:span> Onderzoek naar kwaliteit en recht- en doelmatigheid van maatwerkvoorzieningen en pgb’s</text:p>
              <text:p text:style-name="al">Jeugdwet, Wmo 2015, PW, IOAW, IOAZ, Wgs</text:p>
              <text:p text:style-name="al">Wij onderzoeken regelmatig, soms met een steekproef, hoe maatwerkvoorzieningen en pgb’s worden gebruikt. Dat doen wij om te beoordelen of de hulp van goede kwaliteit is en of deze rechtmatig en doelmatig wordt ingezet.</text:p>
            </text:section>
            <text:section text:name="artikel_id1-3-2-2-10-10" text:style-name="artikel">
              <text:p text:style-name="artikel_kop_titel"><text:span text:style-name="artikel_kop_label">Artikel</text:span> <text:span text:style-name="artikel_kop_nr">12.3</text:span> Prijs en kwaliteit</text:p>
              <text:p text:style-name="al">Jeugdwet, Wmo 2015, Gemeentewet</text:p>
              <text:list text:style-name="id1-3-2-2-10-10-3">
                <text:list-item text:style-override="id1-3-2-2-10-10-3-1">
                  <text:number>1.</text:number>
                  <text:p text:style-name="al">We zorgen ervoor dat de kwaliteit van de diensten en producten die we in deze verordening noemen een belangrijke rol spelen bij de inkoop en de aanbesteding. Bij de inkoop en aanbesteding verwachten we van leveranciers dat zij rekening houden met de voorwaarden uit artikel 12.1, het tweede lid.</text:p>
                </text:list-item>
                <text:list-item text:style-override="id1-3-2-2-10-10-3-2">
                  <text:number>2.</text:number>
                  <text:p text:style-name="al">Bij inkoop en aanbesteding verwachten we van leveranciers dat zij:</text:p>
                  <text:list text:style-name="id1-3-2-2-10-10-3-2-3">
                    <text:list-item text:style-override="id1-3-2-2-10-10-3-2-3-1">
                      <text:number>a.</text:number>
                      <text:p text:style-name="al">diensten en producten leveren tegen de door hen berekende kostprijs, zonder dat de kwaliteit en de levering in gevaar komen; en</text:p>
                    </text:list-item>
                    <text:list-item text:style-override="id1-3-2-2-10-10-3-2-3-2">
                      <text:number>b.</text:number>
                      <text:p text:style-name="al">als zij personeel hebben, dat zij zich houden aan de regels van het arbeidsrecht.</text:p>
                    </text:list-item>
                  </text:list>
                </text:list-item>
                <text:list-item text:style-override="id1-3-2-2-10-10-3-3">
                  <text:number>3.</text:number>
                  <text:p text:style-name="al">De leverancier moet aantonen dat hij bij de kostprijs rekening heeft gehouden met:</text:p>
                  <text:list text:style-name="id1-3-2-2-10-10-3-3-3">
                    <text:list-item text:style-override="id1-3-2-2-10-10-3-3-3-1">
                      <text:number>a.</text:number>
                      <text:p text:style-name="al">het soort dienst of product;</text:p>
                    </text:list-item>
                    <text:list-item text:style-override="id1-3-2-2-10-10-3-3-3-2">
                      <text:number>b.</text:number>
                      <text:p text:style-name="al">de omvang van het diensten- of productenpakket dat wordt geleverd;</text:p>
                    </text:list-item>
                    <text:list-item text:style-override="id1-3-2-2-10-10-3-3-3-3">
                      <text:number>c.</text:number>
                      <text:p text:style-name="al">de arbeidsvoorwaarden van het personeel volgens de cao die van toepassing is;</text:p>
                    </text:list-item>
                    <text:list-item text:style-override="id1-3-2-2-10-10-3-3-3-4">
                      <text:number>d.</text:number>
                      <text:p text:style-name="al">een redelijke toeslag voor overheadkosten;</text:p>
                    </text:list-item>
                    <text:list-item text:style-override="id1-3-2-2-10-10-3-3-3-5">
                      <text:number>e.</text:number>
                      <text:p text:style-name="al">personeelskosten die niet direct met de dienstverlening te maken hebben, zoals kosten voor bijscholing, ziekte en verlof van personeel;</text:p>
                    </text:list-item>
                    <text:list-item text:style-override="id1-3-2-2-10-10-3-3-3-6">
                      <text:number>f.</text:number>
                      <text:p text:style-name="al">kosten als gevolg van verplichtingen voor leveranciers, zoals rapportage- en administratieve verplichtingen;</text:p>
                    </text:list-item>
                    <text:list-item text:style-override="id1-3-2-2-10-10-3-3-3-7">
                      <text:number>g.</text:number>
                      <text:p text:style-name="al">het jaarlijks aanpassen van de kostprijs in verband met stijging van de kosten.</text:p>
                    </text:list-item>
                  </text:list>
                </text:list-item>
                <text:list-item text:style-override="id1-3-2-2-10-10-3-4">
                  <text:number>4.</text:number>
                  <text:p text:style-name="al">Wij zorgen ervoor dat de tarieven hoog genoeg zijn om goede diensten in te kopen die voldoen aan de kwaliteitseisen. Daar horen ook de eisen bij die gelden voor de deskundigheid van hulpverleners. De tarieven mogen niet zo laag zijn dat de continuïteit van de hulpverlening tijdens het contract in gevaar komt.</text:p>
                </text:list-item>
              </text:list>
            </text:section>
            <text:p text:style-name="hoofdstuk_bottom"/>
          </text:section>
          <text:section text:name="hoofdstuk_id1-3-2-2-11" text:style-name="hoofdstuk">
            <text:p text:style-name="hoofdstuk_kop"><text:span text:style-name="label">Hoofdstuk</text:span> <text:span text:style-name="nr">13</text:span> Intrekking en inwerkingtreding verordening</text:p>
            <text:section text:name="artikel_id1-3-2-2-11-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gaat gelden.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section>
            <text:section text:name="artikel_id1-3-2-2-11-3" text:style-name="artikel">
              <text:p text:style-name="artikel_kop_titel"><text:span text:style-name="artikel_kop_label">Artikel</text:span> <text:span text:style-name="artikel_kop_nr">13.1</text:span> Onderzoek naar de werking van de verordening</text:p>
              <text:p text:style-name="al">Gemeentewet</text:p>
              <text:list text:style-name="id1-3-2-2-11-3-3">
                <text:list-item text:style-override="id1-3-2-2-11-3-3-1">
                  <text:number>1.</text:number>
                  <text:p text:style-name="al">Wij evalueren jaarlijks of deze verordening voldoende bijdraagt aan de doelen die wij willen bereiken. Daarvoor verzamelen wij systematisch informatie die nodig is voor een goede evaluatie. Wij houden ons daarbij aan de Algemene verordening gegevensbescherming (AVG).</text:p>
                </text:list-item>
                <text:list-item text:style-override="id1-3-2-2-11-3-3-2">
                  <text:number>2.</text:number>
                  <text:p text:style-name="al">De gemeenteraad bespreekt een verslag van dit onderzoek en past de verordening aan als dat nodig is.</text:p>
                </text:list-item>
              </text:list>
            </text:section>
            <text:section text:name="artikel_id1-3-2-2-11-4" text:style-name="artikel">
              <text:p text:style-name="artikel_kop_titel"><text:span text:style-name="artikel_kop_label">Artikel</text:span> <text:span text:style-name="artikel_kop_nr">13.2</text:span> Uitvoeringsregels</text:p>
              <text:p text:style-name="al">Gemeentewet</text:p>
              <text:p text:style-name="al">Wij kunnen uitvoeringsregels maken over de onderwerpen die in deze verordening zijn geregeld. Deze uitvoeringsregels kunnen bestaan uit beleidsregels of uit een nadere regeling. In beleidsregels leggen wij uit hoe wij met een bepaalde bevoegdheid omgaan. Met een nadere regeling werken wij onderdelen van de verordening verder uit. Wij mogen deze uitvoeringsregels alleen maken als de wet dat toestaat.</text:p>
            </text:section>
            <text:section text:name="artikel_id1-3-2-2-11-5" text:style-name="artikel">
              <text:p text:style-name="artikel_kop_titel"><text:span text:style-name="artikel_kop_label">Artikel</text:span> <text:span text:style-name="artikel_kop_nr">13.3</text:span> Afwijken van de verordening (hardheidsclausule)</text:p>
              <text:p text:style-name="al">Gemeentewet</text:p>
              <text:list text:style-name="id1-3-2-2-11-5-3">
                <text:list-item text:style-override="id1-3-2-2-11-5-3-1">
                  <text:number>1.</text:number>
                  <text:p text:style-name="al">Wij kunnen afwijken van een regel in deze verordening als toepassing daarvan tot een onredelijke uitkomst leidt voor u of iemand anders die direct bij het besluit betrokken is. Een uitkomst is in ieder geval onredelijk als daardoor de doelen van de in artikel 1.1 genoemde wetten of van deze verordening juist niet worden bereikt.</text:p>
                </text:list-item>
                <text:list-item text:style-override="id1-3-2-2-11-5-3-2">
                  <text:number>2.</text:number>
                  <text:p text:style-name="al">Wij beslissen in alle gevallen waarin deze verordening niet voorziet.</text:p>
                </text:list-item>
              </text:list>
            </text:section>
            <text:section text:name="artikel_id1-3-2-2-11-6" text:style-name="artikel">
              <text:p text:style-name="artikel_kop_titel"><text:span text:style-name="artikel_kop_label">Artikel</text:span> <text:span text:style-name="artikel_kop_nr">13.4</text:span> Intrekken oude verordeningen</text:p>
              <text:p text:style-name="al">Gemeentewet</text:p>
              <text:p text:style-name="al">Wij trekken de volgende verordening in op de datum dat deze verordening ingaat (inwerkingtreding):</text:p>
              <text:list text:style-name="id1-3-2-2-11-6-4">
                <text:list-item text:style-override="id1-3-2-2-11-6-4-1">
                  <text:number>•</text:number>
                  <text:p text:style-name="al">Afstemmingsverordening Participatiewet, IOAW en IOAZ Sluis 2016;</text:p>
                </text:list-item>
                <text:list-item text:style-override="id1-3-2-2-11-6-4-2">
                  <text:number>•</text:number>
                  <text:p text:style-name="al">Verordening maatschappelijke ondersteuning gemeente Sluis 2018;</text:p>
                </text:list-item>
                <text:list-item text:style-override="id1-3-2-2-11-6-4-3">
                  <text:number>•</text:number>
                  <text:p text:style-name="al">Verordening jeugdhulp gemeente Sluis 2021;</text:p>
                </text:list-item>
                <text:list-item text:style-override="id1-3-2-2-11-6-4-4">
                  <text:number>•</text:number>
                  <text:p text:style-name="al">Verordening Participatiewet en minimabeleid 2023;</text:p>
                </text:list-item>
                <text:list-item text:style-override="id1-3-2-2-11-6-4-5">
                  <text:number>•</text:number>
                  <text:p text:style-name="al">Verordening beslistermijn schuldhulpverlening 2021.</text:p>
                </text:list-item>
              </text:list>
            </text:section>
            <text:section text:name="artikel_id1-3-2-2-11-7" text:style-name="artikel">
              <text:p text:style-name="artikel_kop_titel"><text:span text:style-name="artikel_kop_label">Artikel</text:span> <text:span text:style-name="artikel_kop_nr">13.5</text:span> Overgangsrecht</text:p>
              <text:p text:style-name="al">Gemeentewet, Awb</text:p>
              <text:list text:style-name="id1-3-2-2-11-7-3">
                <text:list-item text:style-override="id1-3-2-2-11-7-3-1">
                  <text:number>1.</text:number>
                  <text:p text:style-name="al">Een maandelijkse voorziening of uitkering die op grond van een ingetrokken verordening wordt verstrekt, blijft ook na de ingangsdatum van deze verordening doorlopen. Deze voorziening of uitkering loopt door totdat we een nieuw besluit over die voorziening of uitkering hebben genomen waarbij het toekenningsbesluit wordt ingetrokken.</text:p>
                </text:list-item>
                <text:list-item text:style-override="id1-3-2-2-11-7-3-2">
                  <text:number>2.</text:number>
                  <text:p text:style-name="al">Als u een aanvraag heeft ingediend vóór de ingangsdatum van deze verordening en waarover we pas later een besluit nemen, handelen we af volgens deze verordening. Voor een aanvraag op grond van de Participatiewet, de IOAW en de IOAZ die is ingediend vóór de ingangsdatum geldt juist dat we deze afhandelen volgens de ingetrokken verordening.</text:p>
                </text:list-item>
                <text:list-item text:style-override="id1-3-2-2-11-7-3-3">
                  <text:number>3.</text:number>
                  <text:p text:style-name="al">Op bezwaarschriften tegen een besluit op grond van een van de bij 13.4 genoemde ingetrokken verordeningen, passen we die betreffende ingetrokken verordening toe.</text:p>
                </text:list-item>
              </text:list>
            </text:section>
            <text:section text:name="artikel_id1-3-2-2-11-8" text:style-name="artikel">
              <text:p text:style-name="artikel_kop_titel"><text:span text:style-name="artikel_kop_label">Artikel</text:span> <text:span text:style-name="artikel_kop_nr">13.6</text:span> Ingangsdatum en naam </text:p>
              <text:p text:style-name="al">Gemeentewet</text:p>
              <text:list text:style-name="id1-3-2-2-11-8-3">
                <text:list-item text:style-override="id1-3-2-2-11-8-3-1">
                  <text:number>1.</text:number>
                  <text:p text:style-name="al">Wij noemen deze verordening: Verordening sociaal domein gemeente Sluis 2026.</text:p>
                </text:list-item>
                <text:list-item text:style-override="id1-3-2-2-11-8-3-2">
                  <text:number>2.</text:number>
                  <text:p text:style-name="al">Deze verordening treedt in werking op 1 januari 2026.</text:p>
                </text:list-item>
              </text:list>
            </text:section>
            <text:p text:style-name="hoofdstuk_bottom"/>
          </text:section>
          <text:section text:name="hoofdstuk_id1-3-2-2-12" text:style-name="hoofdstuk">
            <text:p text:style-name="hoofdstuk_kop"><text:span text:style-name="label">Hoofdstuk</text:span> <text:span text:style-name="nr">14</text:span> Begrippenlijst</text:p>
            <text:section text:name="artikel_id1-3-2-2-12-2" text:style-name="artikel">
              <text:p text:style-name="artikel_kop_titel"/>
              <text:p text:style-name="al">In deze verordening gebruiken we allerlei begrippen. Deze begrippen hebben dezelfde betekenis als in de wetten waarop deze verordening betrekking heeft. </text:p>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ieder</text:span>
                      </text:p>
                    </table:table-cell>
                    <table:table-cell table:style-name="entry" table:number-rows-spanned="1" table:number-columns-spanned="1">
                      <text:p text:style-name="table_al">Natuurlijke persoon of rechtspersoon die namens het college gehouden is een algemene voorziening of een maatwerkvoorziening te leveren.</text:p>
                    </table:table-cell>
                  </table:table-row>
                  <table:table-row table:style-name="row">
                    <table:table-cell table:style-name="entry" table:number-rows-spanned="1" table:number-columns-spanned="1">
                      <text:p text:style-name="table_al">
                        <text:span text:style-name="nadrukvet">Algemeen verbindend voorschrift</text:span>
                      </text:p>
                    </table:table-cell>
                    <table:table-cell table:style-name="entry" table:number-rows-spanned="1" table:number-columns-spanned="1">
                      <text:p text:style-name="table_al">Een algemene regel waaraan zowel burgers als de gemeente gebonden zijn en/of waaraan zij rechten/bevoegdheden kunnen ontlenen. </text:p>
                    </table:table-cell>
                  </table:table-row>
                  <table:table-row table:style-name="row">
                    <table:table-cell table:style-name="entry" table:number-rows-spanned="1" table:number-columns-spanned="1">
                      <text:p text:style-name="table_al">
                        <text:span text:style-name="nadrukvet">Algemene voorziening</text:span>
                      </text:p>
                    </table:table-cell>
                    <table:table-cell table:style-name="entry" table:number-rows-spanned="1" table:number-columns-spanned="1">
                      <text:p text:style-name="table_al">Aanbod van diensten of activiteiten dat, zonder voorafgaand onderzoek naar de behoeften, persoonskenmerken en mogelijkheden van de gebruikers. Het is toegankelijk voor alle inwoners en is gericht op maatschappelijke ondersteuning.</text:p>
                    </table:table-cell>
                  </table:table-row>
                  <table:table-row table:style-name="row">
                    <table:table-cell table:style-name="entry" table:number-rows-spanned="1" table:number-columns-spanned="1">
                      <text:p text:style-name="table_al">
                        <text:span text:style-name="nadrukvet">Andere voorziening</text:span>
                      </text:p>
                    </table:table-cell>
                    <table:table-cell table:style-name="entry" table:number-rows-spanned="1" table:number-columns-spanned="1">
                      <text:p text:style-name="table_al">Een voorziening waarop de inwoner een beroep kan doen voor de hulp die hij nodig heeft, anders dan maatwerkvoorziening/individuele voorziening/uitkering of voorzi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able:table-cell>
                  </table:table-row>
                  <table:table-row table:style-name="row">
                    <table:table-cell table:style-name="entry" table:number-rows-spanned="1" table:number-columns-spanned="1">
                      <text:p text:style-name="table_al">
                        <text:span text:style-name="nadrukvet">Arbeidsinschakeling</text:span>
                      </text:p>
                    </table:table-cell>
                    <table:table-cell table:style-name="entry" table:number-rows-spanned="1" table:number-columns-spanned="1">
                      <text:p text:style-name="table_al">Aan het werk (kunnen) gaan.</text:p>
                    </table:table-cell>
                  </table:table-row>
                  <table:table-row table:style-name="row">
                    <table:table-cell table:style-name="entry" table:number-rows-spanned="1" table:number-columns-spanned="1">
                      <text:p text:style-name="table_al">
                        <text:span text:style-name="nadrukvet">Arbeidsverplichting</text:span>
                      </text:p>
                    </table:table-cell>
                    <table:table-cell table:style-name="entry" table:number-rows-spanned="1" table:number-columns-spanned="1">
                      <text:p text:style-name="table_al">De verplichting om mee te werken aan de arbeidsinschakeling of het leveren van een tegenprestatie, als bedoeld in artikel 9 van de Participatiewet.</text:p>
                    </table:table-cell>
                  </table:table-row>
                  <table:table-row table:style-name="row">
                    <table:table-cell table:style-name="entry" table:number-rows-spanned="1" table:number-columns-spanned="1">
                      <text:p text:style-name="table_al">
                        <text:span text:style-name="nadrukvet">Armoedeval</text:span>
                      </text:p>
                    </table:table-cell>
                    <table:table-cell table:style-name="entry" table:number-rows-spanned="1" table:number-columns-spanned="1">
                      <text:p text:style-name="table_al">Achteruitgang in inkomen als een uitkeringsgerechtigde een baan aanneemt op of rond het minimumloon. Dit komt door het wegvallen van tegemoetkomingen van de gemeente of van toeslagen zoals huurtoeslag en zorgtoeslag.</text:p>
                    </table:table-cell>
                  </table:table-row>
                  <table:table-row table:style-name="row">
                    <table:table-cell table:style-name="entry" table:number-rows-spanned="1" table:number-columns-spanned="1">
                      <text:p text:style-name="table_al">
                        <text:span text:style-name="nadrukvet">Basisbaan</text:span>
                      </text:p>
                    </table:table-cell>
                    <table:table-cell table:style-name="entry" table:number-rows-spanned="1" table:number-columns-spanned="1">
                      <text:p text:style-name="table_al">Een dienstverband dat het arbeidsintegratiebedrijf in opdracht van de gemeente kan aangaan met een bijstandsgerechtigde.</text:p>
                    </table:table-cell>
                  </table:table-row>
                  <table:table-row table:style-name="row">
                    <table:table-cell table:style-name="entry" table:number-rows-spanned="1" table:number-columns-spanned="1">
                      <text:p text:style-name="table_al">
                        <text:span text:style-name="nadrukvet">Belemmeringen</text:span>
                      </text:p>
                    </table:table-cell>
                    <table:table-cell table:style-name="entry" table:number-rows-spanned="1" table:number-columns-spanned="1">
                      <text:p text:style-name="table_al">Onder belemmeringen verstaan we onder andere problemen, stoornissen en/of beperkingen van de inwoner.</text:p>
                    </table:table-cell>
                  </table:table-row>
                  <table:table-row table:style-name="row">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Activiteiten gericht op het bevorderen van zelfredzaamheid en participatie van de cliënt opdat hij zo lang mogelijk in zijn eigen leefomgeving kan blijven.</text:p>
                    </table:table-cell>
                  </table:table-row>
                  <table:table-row table:style-name="row">
                    <table:table-cell table:style-name="entry" table:number-rows-spanned="1" table:number-columns-spanned="1">
                      <text:p text:style-name="table_al">
                        <text:span text:style-name="nadrukvet">Benadelingsbedrag</text:span>
                      </text:p>
                    </table:table-cell>
                    <table:table-cell table:style-name="entry" table:number-rows-spanned="1" table:number-columns-spanned="1">
                      <text:p text:style-name="table_al">Het bedrag dat de gemeente onterecht heeft uitbetaald.</text:p>
                    </table:table-cell>
                  </table:table-row>
                  <table:table-row table:style-name="row">
                    <table:table-cell table:style-name="entry" table:number-rows-spanned="1" table:number-columns-spanned="1">
                      <text:p text:style-name="table_al">
                        <text:span text:style-name="nadrukvet">Beslistermijn</text:span>
                      </text:p>
                    </table:table-cell>
                    <table:table-cell table:style-name="entry" table:number-rows-spanned="1" table:number-columns-spanned="1">
                      <text:p text:style-name="table_al">Binnen acht weken na ontvangst van de aanvraag wordt een beschikking afgegeven. Indien een beschikking niet binnen acht weken kan worden gegeven, deelt het bestuursorgaan dit binnen deze termijn aan de aanvrager mede en noemt het daarbij een zo kort mogelijke termijn waarbinnen de beschikking wel tegemoet kan worden gezien.</text:p>
                    </table:table-cell>
                  </table:table-row>
                  <table:table-row table:style-name="row">
                    <table:table-cell table:style-name="entry" table:number-rows-spanned="1" table:number-columns-spanned="1">
                      <text:p text:style-name="table_al">
                        <text:span text:style-name="nadrukvet">Bijstandsnorm</text:span>
                      </text:p>
                    </table:table-cell>
                    <table:table-cell table:style-name="entry" table:number-rows-spanned="1" table:number-columns-spanned="1">
                      <text:p text:style-name="table_al">De maximale hoogte van de bijstandsuitkering bedoeld in artikel 5, onderdeel c van de Participatiewet. De hoogte hangt af van de woon- en leefsituatie en de leeftijd van de inwoner.</text:p>
                    </table:table-cell>
                  </table:table-row>
                  <table:table-row table:style-name="row">
                    <table:table-cell table:style-name="entry" table:number-rows-spanned="1" table:number-columns-spanned="1">
                      <text:p text:style-name="table_al">
                        <text:span text:style-name="nadrukvet">Bijstandsuitkering</text:span>
                      </text:p>
                    </table:table-cell>
                    <table:table-cell table:style-name="entry" table:number-rows-spanned="1" table:number-columns-spanned="1">
                      <text:p text:style-name="table_al">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able:table-cell>
                  </table:table-row>
                  <table:table-row table:style-name="row">
                    <table:table-cell table:style-name="entry" table:number-rows-spanned="1" table:number-columns-spanned="1">
                      <text:p text:style-name="table_al">
                        <text:span text:style-name="nadrukvet">Bovengebruikelijke hulp</text:span>
                      </text:p>
                      <text:p text:style-name="table_al">
                        <text:span text:style-name="nadrukvet">Calamiteit </text:span>
                      </text:p>
                    </table:table-cell>
                    <table:table-cell table:style-name="entry" table:number-rows-spanned="1" table:number-columns-spanned="1">
                      <text:p text:style-name="table_al">Als de zorg die het kind nodig heeft op het gebied van verzorging, verpleging en begeleiding meer vraagt dan de zorg die een kind van dezelfde leeftijd zonder beperkingen nodig heeft.</text:p>
                      <text:p text:style-name="table_al">Onder een calamiteit wordt verstaan: Een niet-beoogde of onverwachte gebeurtenis, die betrekking heeft op de kwaliteit van een voorziening en die tot een ernstig schadelijk gevolg voor of de dood van een cliënt heeft geleid.</text:p>
                    </table:table-cell>
                  </table:table-row>
                  <table:table-row table:style-name="row">
                    <table:table-cell table:style-name="entry" table:number-rows-spanned="1" table:number-columns-spanned="1">
                      <text:p text:style-name="table_al">
                        <text:span text:style-name="nadrukvet">Collectief</text:span>
                      </text:p>
                    </table:table-cell>
                    <table:table-cell table:style-name="entry" table:number-rows-spanned="1" table:number-columns-spanned="1">
                      <text:p text:style-name="table_al">Samen of voor een groep. Bij collectieve ondersteuning gaat het niet om hulp aan één persoon, maar om activiteiten of oplossingen waar meerdere mensen tegelijk iets aan hebben.</text:p>
                    </table:table-cell>
                  </table:table-row>
                  <table:table-row table:style-name="row">
                    <table:table-cell table:style-name="entry" table:number-rows-spanned="1" table:number-columns-spanned="1">
                      <text:p text:style-name="table_al">
                        <text:span text:style-name="nadrukvet">Detacheringsbaan</text:span>
                      </text:p>
                    </table:table-cell>
                    <table:table-cell table:style-name="entry" table:number-rows-spanned="1" table:number-columns-spanned="1">
                      <text:p text:style-name="table_al">Het arbeidsintegratiebedrijf kan in opdracht van de gemeente een detacheringsbaan aangaan met bijstandsgerechtigde. De bijstandsgerechtigde wordt door het arbeidsintegratiebedrijf uitgeleend aan andere werkgevers.</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Het resultaat.</text:p>
                    </table:table-cell>
                  </table:table-row>
                  <table:table-row table:style-name="row">
                    <table:table-cell table:style-name="entry" table:number-rows-spanned="1" table:number-columns-spanned="1">
                      <text:p text:style-name="table_al">
                        <text:span text:style-name="nadrukvet">Eigen kracht</text:span>
                      </text:p>
                    </table:table-cell>
                    <table:table-cell table:style-name="entry" table:number-rows-spanned="1" table:number-columns-spanned="1">
                      <text:p text:style-name="table_al">Het vermogen van de cliënt om zelf tot verbetering van zijn zelfredzaamheid of participatie of tot een oplossing voor zijn behoefte aan beschermd wonen of opvang te komen.</text:p>
                    </table:table-cell>
                  </table:table-row>
                  <table:table-row table:style-name="row">
                    <table:table-cell table:style-name="entry" table:number-rows-spanned="1" table:number-columns-spanned="1">
                      <text:p text:style-name="table_al">
                        <text:span text:style-name="nadrukvet">Financiële buffer</text:span>
                      </text:p>
                    </table:table-cell>
                    <table:table-cell table:style-name="entry" table:number-rows-spanned="1" table:number-columns-spanned="1">
                      <text:p text:style-name="table_al">Vermogen. Een goede financiële buffer is een vermogen op of boven de vermogensgrens bedoeld in artikel 34, lid 3 van de Participatiewet.</text:p>
                    </table:table-cell>
                  </table:table-row>
                  <table:table-row table:style-name="row">
                    <table:table-cell table:style-name="entry" table:number-rows-spanned="1" table:number-columns-spanned="1">
                      <text:p text:style-name="table_al">
                        <text:span text:style-name="nadrukvet">Gebruikelijke hulp</text:span>
                      </text:p>
                    </table:table-cell>
                    <table:table-cell table:style-name="entry" table:number-rows-spanned="1" table:number-columns-spanned="1">
                      <text:p text:style-name="table_al">De hulp die over het algemeen mag worden verwacht van de echtgenoot, ouders, inwonende kinderen of andere huisgenoten. Voor de Jeugdwet wordt met ouders ook andere opvoeders en verzorgers bedoeld.</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Het college van burgemeester en wethouders van de gemeente Sluis.</text:p>
                    </table:table-cell>
                  </table:table-row>
                  <table:table-row table:style-name="row">
                    <table:table-cell table:style-name="entry" table:number-rows-spanned="1" table:number-columns-spanned="1">
                      <text:p text:style-name="table_al">
                        <text:span text:style-name="nadrukvet">Gesprek</text:span>
                      </text:p>
                    </table:table-cell>
                    <table:table-cell table:style-name="entry" table:number-rows-spanned="1" table:number-columns-spanned="1">
                      <text:p text:style-name="table_al">Gesprek waarin de inwoner zijn hulpvraag, zijn persoonlijke situatie en het doel dat hij wil bereiken bespreekt.</text:p>
                    </table:table-cell>
                  </table:table-row>
                  <table:table-row table:style-name="row">
                    <table:table-cell table:style-name="entry" table:number-rows-spanned="1" table:number-columns-spanned="1">
                      <text:p text:style-name="table_al">
                        <text:span text:style-name="nadrukvet">Herzien</text:span>
                      </text:p>
                    </table:table-cell>
                    <table:table-cell table:style-name="entry" table:number-rows-spanned="1" table:number-columns-spanned="1">
                      <text:p text:style-name="table_al">Het ongedaan maken van een recht op een voorziening over een periode die gelegen is voor het besluit. Er is over die periode wel recht op een voorziening, maar op een andere voorziening dan destijds is toegekend.</text:p>
                    </table:table-cell>
                  </table:table-row>
                  <table:table-row table:style-name="row">
                    <table:table-cell table:style-name="entry" table:number-rows-spanned="1" table:number-columns-spanned="1">
                      <text:p text:style-name="table_al">
                        <text:span text:style-name="nadrukvet">Hulp</text:span>
                      </text:p>
                    </table:table-cell>
                    <table:table-cell table:style-name="entry" table:number-rows-spanned="1" table:number-columns-spanned="1">
                      <text:p text:style-name="table_al">Ondersteuning bij de arbeidsinschakeling of inkomensondersteuning als bedoeld in artikel 7 van de Participatiewet, maatschappelijke ondersteuning als bedoeld in artikel 1.1.1 van de Wmo 2015, jeugdhulp als bedoeld in artikel 1.1 van de Jeugdwet.</text:p>
                    </table:table-cell>
                  </table:table-row>
                  <table:table-row table:style-name="row">
                    <table:table-cell table:style-name="entry" table:number-rows-spanned="1" table:number-columns-spanned="1">
                      <text:p text:style-name="table_al">
                        <text:span text:style-name="nadrukvet">Hulpvraag</text:span>
                      </text:p>
                    </table:table-cell>
                    <table:table-cell table:style-name="entry" table:number-rows-spanned="1" table:number-columns-spanned="1">
                      <text:p text:style-name="table_al">De behoefte aan ondersteuning die de inwoner bij de melding heeft.</text:p>
                    </table:table-cell>
                  </table:table-row>
                  <table:table-row table:style-name="row">
                    <table:table-cell table:style-name="entry" table:number-rows-spanned="1" table:number-columns-spanned="1">
                      <text:p text:style-name="table_al">
                        <text:span text:style-name="nadrukvet">Individuele voorziening</text:span>
                      </text:p>
                    </table:table-cell>
                    <table:table-cell table:style-name="entry" table:number-rows-spanned="1" table:number-columns-spanned="1">
                      <text:p text:style-name="table_al">Een op de inwoner afgestemde voorziening als het gaat om een voorziening in het kader van de Jeugdwet: een voorziening die op een jongere of zijn ouders is afgestemd als bedoeld in artikel 2.3 van de Jeugdwet.</text:p>
                    </table:table-cell>
                  </table:table-row>
                  <table:table-row table:style-name="row">
                    <table:table-cell table:style-name="entry" table:number-rows-spanned="1" table:number-columns-spanned="1">
                      <text:p text:style-name="table_al">
                        <text:span text:style-name="nadrukvet">Ingezetene</text:span>
                      </text:p>
                    </table:table-cell>
                    <table:table-cell table:style-name="entry" table:number-rows-spanned="1" table:number-columns-spanned="1">
                      <text:p text:style-name="table_al">De inwoner die rechtsgeldig staat ingeschreven in Basisregistratie Personen (BRP).</text:p>
                    </table:table-cell>
                  </table:table-row>
                  <table:table-row table:style-name="row">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Het inkomen, bedoeld in artikel 32, lid 1 van de Participatiewet.</text:p>
                    </table:table-cell>
                  </table:table-row>
                  <table:table-row table:style-name="row">
                    <table:table-cell table:style-name="entry" table:number-rows-spanned="1" table:number-columns-spanned="1">
                      <text:p text:style-name="table_al">
                        <text:span text:style-name="nadrukvet">Intrekken</text:span>
                      </text:p>
                    </table:table-cell>
                    <table:table-cell table:style-name="entry" table:number-rows-spanned="1" table:number-columns-spanned="1">
                      <text:p text:style-name="table_al">Het ongedaan maken van een recht op een voorziening over een periode die gelegen is voor het besluit. Het verschil met ‘herzien’ is dat er bij ‘intrekken’ geen recht is op een voorziening, ook niet op een andere voorziening.</text:p>
                    </table:table-cell>
                  </table:table-row>
                  <table:table-row table:style-name="row">
                    <table:table-cell table:style-name="entry" table:number-rows-spanned="1" table:number-columns-spanned="1">
                      <text:p text:style-name="table_al">
                        <text:span text:style-name="nadrukvet">Inwoner</text:span>
                      </text:p>
                    </table:table-cell>
                    <table:table-cell table:style-name="entry" table:number-rows-spanned="1" table:number-columns-spanned="1">
                      <text:p text:style-name="table_al">De persoon die zijn hoofdverblijf heeft in de gemeente Sluis. </text:p>
                    </table:table-cell>
                  </table:table-row>
                  <table:table-row table:style-name="row">
                    <table:table-cell table:style-name="entry" table:number-rows-spanned="1" table:number-columns-spanned="1">
                      <text:p text:style-name="table_al">
                        <text:span text:style-name="nadrukvet">IOAW</text:span>
                      </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
                        <text:span text:style-name="nadrukvet">IOAZ</text:span>
                      </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
                        <text:span text:style-name="nadrukvet">Jeugdhulp</text:span>
                      </text:p>
                    </table:table-cell>
                    <table:table-cell table:style-name="entry" table:number-rows-spanned="1" table:number-columns-spanned="1">
                      <text:p text:style-name="table_al">Hulp als bedoeld in artikel 1.1 van de Jeugdwet.</text:p>
                    </table:table-cell>
                  </table:table-row>
                  <table:table-row table:style-name="row">
                    <table:table-cell table:style-name="entry" table:number-rows-spanned="1" table:number-columns-spanned="1">
                      <text:p text:style-name="table_al">
                        <text:span text:style-name="nadrukvet">Jobcoaching</text:span>
                      </text:p>
                    </table:table-cell>
                    <table:table-cell table:style-name="entry" table:number-rows-spanned="1" table:number-columns-spanned="1">
                      <text:p text:style-name="table_al">Door een erkende deskundige geboden methodische ondersteuning aan personen met een arbeidsbeperking en aan werkgevers, gericht op het vinden en behouden van werk.</text:p>
                    </table:table-cell>
                  </table:table-row>
                  <table:table-row table:style-name="row">
                    <table:table-cell table:style-name="entry" table:number-rows-spanned="1" table:number-columns-spanned="1">
                      <text:p text:style-name="table_al">
                        <text:span text:style-name="nadrukvet">Jongere</text:span>
                      </text:p>
                    </table:table-cell>
                    <table:table-cell table:style-name="entry" table:number-rows-spanned="1" table:number-columns-spanned="1">
                      <text:p text:style-name="table_al">De minderjarige. Als het gaat om de Jeugdwet: de jeugdige, bedoeld in artikel 1.1 van de Jeugdwet.</text:p>
                    </table:table-cell>
                  </table:table-row>
                  <table:table-row table:style-name="row">
                    <table:table-cell table:style-name="entry" table:number-rows-spanned="1" table:number-columns-spanned="1">
                      <text:p text:style-name="table_al">
                        <text:span text:style-name="nadrukvet">Jongerenwerk</text:span>
                      </text:p>
                    </table:table-cell>
                    <table:table-cell table:style-name="entry" table:number-rows-spanned="1" table:number-columns-spanned="1">
                      <text:p text:style-name="table_al">Basisaanbod van sociaal-culturele voorzieningen voor jongeren, zoals kinderwerk, tiener- en jongerenwerk, sportbuurtwerk en jongereninformatie. Het basisaanbod bevat ook activiteiten die stimulering van de ontwikkeling of het voorkomen van problemen bij jongeren tot doel heeft.</text:p>
                    </table:table-cell>
                  </table:table-row>
                  <table:table-row table:style-name="row">
                    <table:table-cell table:style-name="entry" table:number-rows-spanned="1" table:number-columns-spanned="1">
                      <text:p text:style-name="table_al">
                        <text:span text:style-name="nadrukvet">Kernwaarden</text:span>
                      </text:p>
                    </table:table-cell>
                    <table:table-cell table:style-name="entry" table:number-rows-spanned="1" table:number-columns-spanned="1">
                      <text:p text:style-name="table_al">Kernwaarden zijn de belangrijkste principes of overtuigingen van een organisatie. Ze geven richting aan hoe medewerkers met elkaar en met inwoners omgaan, en laten zien wat de organisatie belangrijk vindt in haar werk.</text:p>
                    </table:table-cell>
                  </table:table-row>
                  <table:table-row table:style-name="row">
                    <table:table-cell table:style-name="entry" table:number-rows-spanned="1" table:number-columns-spanned="1">
                      <text:p text:style-name="table_al">
                        <text:span text:style-name="nadrukvet">Kindpakket</text:span>
                      </text:p>
                    </table:table-cell>
                    <table:table-cell table:style-name="entry" table:number-rows-spanned="1" table:number-columns-spanned="1">
                      <text:p text:style-name="table_al">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able:table-cell>
                  </table:table-row>
                  <table:table-row table:style-name="row">
                    <table:table-cell table:style-name="entry" table:number-rows-spanned="1" table:number-columns-spanned="1">
                      <text:p text:style-name="table_al">
                        <text:span text:style-name="nadrukvet">Kostendelersnorm</text:span>
                      </text:p>
                    </table:table-cell>
                    <table:table-cell table:style-name="entry" table:number-rows-spanned="1" table:number-columns-spanned="1">
                      <text:p text:style-name="table_al">Norm voor de hoogte van een uitkering volgens artikel 22a van de Participatiewet. Naarmate meer mensen in een huis wonen, ontvangt iedere afzonderlijke uitkeringsgerechtigde een lagere uitkering omdat meer mensen de kosten kunnen delen.</text:p>
                    </table:table-cell>
                  </table:table-row>
                  <table:table-row table:style-name="row">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De totale kosten van een product of dienst.</text:p>
                    </table:table-cell>
                  </table:table-row>
                  <table:table-row table:style-name="row">
                    <table:table-cell table:style-name="entry" table:number-rows-spanned="1" table:number-columns-spanned="1">
                      <text:p text:style-name="table_al">
                        <text:span text:style-name="nadrukvet">Levensonderhoud</text:span>
                      </text:p>
                    </table:table-cell>
                    <table:table-cell table:style-name="entry" table:number-rows-spanned="1" table:number-columns-spanned="1">
                      <text:p text:style-name="table_al">De dagelijkse bestaanskosten, zoals kosten voor voeding, kleding, huur, energie, water en (zorg)verzekeringen.</text:p>
                    </table:table-cell>
                  </table:table-row>
                  <table:table-row table:style-name="row">
                    <table:table-cell table:style-name="entry" table:number-rows-spanned="1" table:number-columns-spanned="1">
                      <text:p text:style-name="table_al">
                        <text:span text:style-name="nadrukvet">Leverancier</text:span>
                      </text:p>
                    </table:table-cell>
                    <table:table-cell table:style-name="entry" table:number-rows-spanned="1" table:number-columns-spanned="1">
                      <text:p text:style-name="table_al">De natuurlijke persoon of rechtspersoon die goederen of diensten levert tegen betaling.</text:p>
                    </table:table-cell>
                  </table:table-row>
                  <table:table-row table:style-name="row">
                    <table:table-cell table:style-name="entry" table:number-rows-spanned="1" table:number-columns-spanned="1">
                      <text:p text:style-name="table_al">
                        <text:span text:style-name="nadrukvet">Loonwaarde</text:span>
                      </text:p>
                    </table:table-cell>
                    <table:table-cell table:style-name="entry" table:number-rows-spanned="1" table:number-columns-spanned="1">
                      <text:p text:style-name="table_al">De waarde (uitgedrukt in euro’s) van arbeid die iemand nog kan uitvoeren. </text:p>
                    </table:table-cell>
                  </table:table-row>
                  <table:table-row table:style-name="row">
                    <table:table-cell table:style-name="entry" table:number-rows-spanned="1" table:number-columns-spanned="1">
                      <text:p text:style-name="table_al">
                        <text:span text:style-name="nadrukvet">Maatschappelijke ondersteuning</text:span>
                      </text:p>
                    </table:table-cell>
                    <table:table-cell table:style-name="entry" table:number-rows-spanned="1" table:number-columns-spanned="1">
                      <text:p text:style-name="table_al">Het bevorderen van de sociale samenhang, de mantelzorg en vrijwilligerswerk, de toegankelijkheid van voorzieningen, diensten en ruimten voor mensen met een beperking, de veiligheid en leefbaarheid in de gemeente, alsmede voorkomen en bestrijden van huiselijk geweld, het ondersteunen van de zelfredzaamheid en de participatie van personen met een beperking of met chronische psychische of psychosociale problemen zoveel mogelijk in de eigen omgeving. En het bieden van beschermd wonen en opvang.</text:p>
                    </table:table-cell>
                  </table:table-row>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Een op de inwoner afgestemde voorziening zoals in de Wmo 2015 is omschreven. Hieronder valt ook een financiële tegemoetkoming.</text:p>
                    </table:table-cell>
                  </table:table-row>
                  <table:table-row table:style-name="row">
                    <table:table-cell table:style-name="entry" table:number-rows-spanned="1" table:number-columns-spanned="1">
                      <text:p text:style-name="table_al">
                        <text:span text:style-name="nadrukvet">Mantelzorg</text:span>
                      </text:p>
                    </table:table-cell>
                    <table:table-cell table:style-name="entry" table:number-rows-spanned="1" table:number-columns-spanned="1">
                      <text:p text:style-name="table_al">All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able:table-cell>
                  </table:table-row>
                  <table:table-row table:style-name="row">
                    <table:table-cell table:style-name="entry" table:number-rows-spanned="1" table:number-columns-spanned="1">
                      <text:p text:style-name="table_al">
                        <text:span text:style-name="nadrukvet">Middelen</text:span>
                      </text:p>
                    </table:table-cell>
                    <table:table-cell table:style-name="entry" table:number-rows-spanned="1" table:number-columns-spanned="1">
                      <text:p text:style-name="table_al">Alle vermogens- en inkomensbestanddelen waarover een alleenstaande of het gezin beschikt of redelijkerwijs kan beschikken (zie artikel 31 PW).</text:p>
                    </table:table-cell>
                  </table:table-row>
                  <table:table-row table:style-name="row">
                    <table:table-cell table:style-name="entry" table:number-rows-spanned="1" table:number-columns-spanned="1">
                      <text:p text:style-name="table_al">
                        <text:span text:style-name="nadrukvet">Minimaregelingen</text:span>
                      </text:p>
                    </table:table-cell>
                    <table:table-cell table:style-name="entry" table:number-rows-spanned="1" table:number-columns-spanned="1">
                      <text:p text:style-name="table_al">Regelingen voor mensen met een laag inkomen.</text:p>
                    </table:table-cell>
                  </table:table-row>
                  <table:table-row table:style-name="row">
                    <table:table-cell table:style-name="entry" table:number-rows-spanned="1" table:number-columns-spanned="1">
                      <text:p text:style-name="table_al">
                        <text:span text:style-name="nadrukvet">Onafhankelijk Cliëntondersteuner</text:span>
                      </text:p>
                    </table:table-cell>
                    <table:table-cell table:style-name="entry" table:number-rows-spanned="1" table:number-columns-spanned="1">
                      <text:p text:style-name="table_al">Een onafhankelijk cliëntondersteuner helpt inwoners bij het vinden van de juiste zorg, hulp of ondersteuning. Deze persoon staat aan de kant van de inwoner en werkt niet voor een zorgaanbieder of gemeente, zodat het advies eerlijk en onbevooroordeeld is.</text:p>
                    </table:table-cell>
                  </table:table-row>
                  <table:table-row table:style-name="row">
                    <table:table-cell table:style-name="entry" table:number-rows-spanned="1" table:number-columns-spanned="1">
                      <text:p text:style-name="table_al">
                        <text:span text:style-name="nadrukvet">Ondersteuningsplan</text:span>
                      </text:p>
                    </table:table-cell>
                    <table:table-cell table:style-name="entry" table:number-rows-spanned="1" table:number-columns-spanned="1">
                      <text:p text:style-name="table_al">Een plan van aanpak dat de gemeente of aanbieder opstelt, waarin de knelpunten staan die de inwoner in het maatschappelijk leven ervaart, waarin de gewenste hulp wordt geïnventariseerd en de gemeente mogelijke oplossingen aandraagt. Er staat ook in hoe de inwoner de maatwerkvoorziening ontvangt van de gemeente of aanbieder.</text:p>
                    </table:table-cell>
                  </table:table-row>
                  <table:table-row table:style-name="row">
                    <table:table-cell table:style-name="entry" table:number-rows-spanned="1" table:number-columns-spanned="1">
                      <text:p text:style-name="table_al">
                        <text:span text:style-name="nadrukvet">Ouder</text:span>
                      </text:p>
                    </table:table-cell>
                    <table:table-cell table:style-name="entry" table:number-rows-spanned="1" table:number-columns-spanned="1">
                      <text:p text:style-name="table_al">Vader, moeder of verzorger met ouderlijk gezag.</text:p>
                    </table:table-cell>
                  </table:table-row>
                  <table:table-row table:style-name="row">
                    <table:table-cell table:style-name="entry" table:number-rows-spanned="1" table:number-columns-spanned="1">
                      <text:p text:style-name="table_al">
                        <text:span text:style-name="nadrukvet">Passend werk</text:span>
                      </text:p>
                    </table:table-cell>
                    <table:table-cell table:style-name="entry" table:number-rows-spanned="1" table:number-columns-spanned="1">
                      <text:p text:style-name="table_al">Werk dat past bij uw (lichamelijke) (on)mogelijkheden.</text:p>
                    </table:table-cell>
                  </table:table-row>
                  <table:table-row table:style-name="row">
                    <table:table-cell table:style-name="entry" table:number-rows-spanned="1" table:number-columns-spanned="1">
                      <text:p text:style-name="table_al">
                        <text:span text:style-name="nadrukvet">Persoonlijke situatie</text:span>
                      </text:p>
                    </table:table-cell>
                    <table:table-cell table:style-name="entry" table:number-rows-spanned="1" table:number-columns-spanned="1">
                      <text:p text:style-name="table_al">Alle omstandigheden, mogelijkheden en persoonskenmerken van de inwoner die van belang zijn, inclusief de behoefte van de inwoner en de godsdienstige en levensbeschouwelijke overtuiging.</text:p>
                    </table:table-cell>
                  </table:table-row>
                  <table:table-row table:style-name="row">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Persoonsgebonden budget, een geldbedrag waarmee iemand zelf hulp(middelen) in kan kopen.</text:p>
                    </table:table-cell>
                  </table:table-row>
                  <table:table-row table:style-name="row">
                    <table:table-cell table:style-name="entry" table:number-rows-spanned="1" table:number-columns-spanned="1">
                      <text:p text:style-name="table_al">
                        <text:span text:style-name="nadrukvet">Pgb-plan</text:span>
                      </text:p>
                    </table:table-cell>
                    <table:table-cell table:style-name="entry" table:number-rows-spanned="1" table:number-columns-spanned="1">
                      <text:p text:style-name="table_al">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able:table-cell>
                  </table:table-row>
                  <table:table-row table:style-name="row">
                    <table:table-cell table:style-name="entry" table:number-rows-spanned="1" table:number-columns-spanned="1">
                      <text:p text:style-name="table_al">
                        <text:span text:style-name="nadrukvet">Preferente proces loonkostensubsidie</text:span>
                      </text:p>
                    </table:table-cell>
                    <table:table-cell table:style-name="entry" table:number-rows-spanned="1" table:number-columns-spanned="1">
                      <text:p text:style-name="table_al">Vanuit het Breed Offensief hebben gemeenten, de VNG, Divosa, SZW en de Normaalste Zaak gewerkt aan de harmonisatie van het proces rondom de loonkostensubsidie. Als gemeenten hetzelfde proces hanteren, zijn de administratieve lasten voor werkgevers minder ingewikkeld. Zo wordt het eenvoudiger om mensen uit verschillende gemeenten een werkplek te bieden. Bovendien hoeven gemeenten nu niet zelf een proces te ontwikkelen en uit te denken. Gemeenten kunnen gebruik maken van een toolkit, daarin staat onder meer een stappenplan, procesplaten en communicatieset met voorbeeldbrieven, aanvraagformulieren, beschikkingen en andere handige formats. Dat noemen we het preferent proces Loonkostensubsidie. Het beheer preferent proces Loonkostensubsidie bij VNG. Wij gebruiken dat proces ook in Sluis.</text:p>
                    </table:table-cell>
                  </table:table-row>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Een procedure is een vaste manier van werken. Het beschrijft welke stappen er gezet moeten worden, door wie en in welke volgorde, zodat duidelijk is hoe iets geregeld of uitgevoerd wordt.</text:p>
                    </table:table-cell>
                  </table:table-row>
                  <table:table-row table:style-name="row">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Iemand die beroepsmatig hulp verleent.</text:p>
                    </table:table-cell>
                  </table:table-row>
                  <table:table-row table:style-name="row">
                    <table:table-cell table:style-name="entry" table:number-rows-spanned="1" table:number-columns-spanned="1">
                      <text:p text:style-name="table_al">
                        <text:span text:style-name="nadrukvet">Regiotaxi</text:span>
                      </text:p>
                    </table:table-cell>
                    <table:table-cell table:style-name="entry" table:number-rows-spanned="1" table:number-columns-spanned="1">
                      <text:p text:style-name="table_al">Vervoer van deur tot deur, op afroep en met een deeltaxi (ook wel collectief vraagafhankelijk vervoer genoemd).</text:p>
                    </table:table-cell>
                  </table:table-row>
                  <table:table-row table:style-name="row">
                    <table:table-cell table:style-name="entry" table:number-rows-spanned="1" table:number-columns-spanned="1">
                      <text:p text:style-name="table_al">
                        <text:span text:style-name="nadrukvet">Samenwonen</text:span>
                      </text:p>
                    </table:table-cell>
                    <table:table-cell table:style-name="entry" table:number-rows-spanned="1" table:number-columns-spanned="1">
                      <text:p text:style-name="table_al">Een gezamenlijke huishouding voeren als bedoeld in artikel 3 van de Participatiewet.</text:p>
                    </table:table-cell>
                  </table:table-row>
                  <table:table-row table:style-name="row">
                    <table:table-cell table:style-name="entry" table:number-rows-spanned="1" table:number-columns-spanned="1">
                      <text:p text:style-name="table_al">
                        <text:span text:style-name="nadrukvet">Schending inlichtingenplicht</text:span>
                      </text:p>
                    </table:table-cell>
                    <table:table-cell table:style-name="entry" table:number-rows-spanned="1" table:number-columns-spanned="1">
                      <text:p text:style-name="table_al">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Huisgenoten of andere personen met wie de inwoner een sociale relatie onderhoudt (inclusief mantelzorgers).</text:p>
                    </table:table-cell>
                  </table:table-row>
                  <table:table-row table:style-name="row">
                    <table:table-cell table:style-name="entry" table:number-rows-spanned="1" table:number-columns-spanned="1">
                      <text:p text:style-name="table_al">
                        <text:span text:style-name="nadrukvet">Sociale omgeving</text:span>
                      </text:p>
                    </table:table-cell>
                    <table:table-cell table:style-name="entry" table:number-rows-spanned="1" table:number-columns-spanned="1">
                      <text:p text:style-name="table_al">In de Jeugdwet wordt gesproken over de sociale omgeving van de jeugdige. Dit is buiten het gezin en buiten het school de relaties in die omgeving van de jeugdige zoals vriendenkring, sportverenigingen, clubhuizen, verenigingen waarvan de jeugdige onderdeel van uitmaakt.</text:p>
                    </table:table-cell>
                  </table:table-row>
                  <table:table-row table:style-name="row">
                    <table:table-cell table:style-name="entry" table:number-rows-spanned="1" table:number-columns-spanned="1">
                      <text:p text:style-name="table_al">
                        <text:span text:style-name="nadrukvet">Toegang</text:span>
                      </text:p>
                    </table:table-cell>
                    <table:table-cell table:style-name="entry" table:number-rows-spanned="1" table:number-columns-spanned="1">
                      <text:p text:style-name="table_al">De mensen en middelen die het stappenplan van de Centrale Raad van Beroep en de gemeentelijke verordening uitvoeren. </text:p>
                    </table:table-cell>
                  </table:table-row>
                  <table:table-row table:style-name="row">
                    <table:table-cell table:style-name="entry" table:number-rows-spanned="1" table:number-columns-spanned="1">
                      <text:p text:style-name="table_al">
                        <text:span text:style-name="nadrukvet">Toegankelijk</text:span>
                      </text:p>
                    </table:table-cell>
                    <table:table-cell table:style-name="entry" table:number-rows-spanned="1" table:number-columns-spanned="1">
                      <text:p text:style-name="table_al">Toegankelijk betekent dat iets makkelijk te bereiken of te gebruiken is voor iedereen. Dat kan gaan over informatie, hulp, gebouwen of diensten. Toegankelijkheid zorgt ervoor dat iedereen kan meedoen, ook mensen met een beperking of zonder veel kennis van regels.</text:p>
                    </table:table-cell>
                  </table:table-row>
                  <table:table-row table:style-name="row">
                    <table:table-cell table:style-name="entry" table:number-rows-spanned="1" table:number-columns-spanned="1">
                      <text:p text:style-name="table_al">
                        <text:span text:style-name="nadrukvet">Toekenningsbesluit</text:span>
                      </text:p>
                    </table:table-cell>
                    <table:table-cell table:style-name="entry" table:number-rows-spanned="1" table:number-columns-spanned="1">
                      <text:p text:style-name="table_al">Beschikking waarin de toekenning van een voorziening wordt toegelicht en welke voorwaarden gelden.</text:p>
                    </table:table-cell>
                  </table:table-row>
                  <table:table-row table:style-name="row">
                    <table:table-cell table:style-name="entry" table:number-rows-spanned="1" table:number-columns-spanned="1">
                      <text:p text:style-name="table_al">
                        <text:span text:style-name="nadrukvet">U/uw</text:span>
                      </text:p>
                    </table:table-cell>
                    <table:table-cell table:style-name="entry" table:number-rows-spanned="1" table:number-columns-spanned="1">
                      <text:p text:style-name="table_al">Wordt verstaan de rechthebbende als bedoeld in de Wmo 2015, de Jeugdwet en de Participatiewet.</text:p>
                    </table:table-cell>
                  </table:table-row>
                  <table:table-row table:style-name="row">
                    <table:table-cell table:style-name="entry" table:number-rows-spanned="1" table:number-columns-spanned="1">
                      <text:p text:style-name="table_al">
                        <text:span text:style-name="nadrukvet">Uitkering</text:span>
                      </text:p>
                    </table:table-cell>
                    <table:table-cell table:style-name="entry" table:number-rows-spanned="1" table:number-columns-spanned="1">
                      <text:p text:style-name="table_al">De bijstandsuitkering, de IOAW- of de IOAZ-uitkering.</text:p>
                    </table:table-cell>
                  </table:table-row>
                  <table:table-row table:style-name="row">
                    <table:table-cell table:style-name="entry" table:number-rows-spanned="1" table:number-columns-spanned="1">
                      <text:p text:style-name="table_al">
                        <text:span text:style-name="nadrukvet">Uitkeringsnorm</text:span>
                      </text:p>
                    </table:table-cell>
                    <table:table-cell table:style-name="entry" table:number-rows-spanned="1" table:number-columns-spanned="1">
                      <text:p text:style-name="table_al">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able:table-cell>
                  </table:table-row>
                  <table:table-row table:style-name="row">
                    <table:table-cell table:style-name="entry" table:number-rows-spanned="1" table:number-columns-spanned="1">
                      <text:p text:style-name="table_al">
                        <text:span text:style-name="nadrukvet">Vermogen</text:span>
                      </text:p>
                    </table:table-cell>
                    <table:table-cell table:style-name="entry" table:number-rows-spanned="1" table:number-columns-spanned="1">
                      <text:p text:style-name="table_al">Totaal aan bezit in geld en goederen; het vermogen als bedoeld in artikel 34 van de Participatiewet.</text:p>
                    </table:table-cell>
                  </table:table-row>
                  <table:table-row table:style-name="row">
                    <table:table-cell table:style-name="entry" table:number-rows-spanned="1" table:number-columns-spanned="1">
                      <text:p text:style-name="table_al">
                        <text:span text:style-name="nadrukvet">Verslag</text:span>
                      </text:p>
                    </table:table-cell>
                    <table:table-cell table:style-name="entry" table:number-rows-spanned="1" table:number-columns-spanned="1">
                      <text:p text:style-name="table_al">Een schriftelijke weergave van de uitkomsten van het onderzoek uitgevoerd dat is uitgevoerd door de toegang. Een verslag kan per wet van vorm verschillen.</text:p>
                    </table:table-cell>
                  </table:table-row>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In een verordening leest u wat u van de gemeente kunt verwachten, maar ook wat wij van u verwachten. Het zijn regels die de wettelijke regels aanvullen.</text:p>
                    </table:table-cell>
                  </table:table-row>
                  <table:table-row table:style-name="row">
                    <table:table-cell table:style-name="entry" table:number-rows-spanned="1" table:number-columns-spanned="1">
                      <text:p text:style-name="table_al">
                        <text:span text:style-name="nadrukvet">Voorliggende voorziening</text:span>
                      </text:p>
                    </table:table-cell>
                    <table:table-cell table:style-name="entry" table:number-rows-spanned="1" table:number-columns-spanned="1">
                      <text:p text:style-name="table_al">Een overheidsregeling of uitkering die voorliggend is aan andere voorzieningen vanuit de overheid. De inwoner kan de kosten op een andere manier vergoed krijgen. </text:p>
                    </table:table-cell>
                  </table:table-row>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Zorg in natura dan wel een persoonsgebonden budget voor een maatwerkvoorziening of een individuele voorziening. Een financiële tegemoetkoming is ook een voorziening.</text:p>
                    </table:table-cell>
                  </table:table-row>
                  <table:table-row table:style-name="row">
                    <table:table-cell table:style-name="entry" table:number-rows-spanned="1" table:number-columns-spanned="1">
                      <text:p text:style-name="table_al">
                        <text:span text:style-name="nadrukvet">Voorziening bij de arbeidsinschakeling of bijzondere bijstand</text:span>
                      </text:p>
                    </table:table-cell>
                    <table:table-cell table:style-name="entry" table:number-rows-spanned="1" table:number-columns-spanned="1">
                      <text:p text:style-name="table_al">Een op de inwoner afgestemde voorziening als het gaat om een voorziening in het kader van de Participatiewet.</text:p>
                    </table:table-cell>
                  </table:table-row>
                  <table:table-row table:style-name="row">
                    <table:table-cell table:style-name="entry" table:number-rows-spanned="1" table:number-columns-spanned="1">
                      <text:p text:style-name="table_al">
                        <text:span text:style-name="nadrukvet">Vrij toegankelijke hulp</text:span>
                      </text:p>
                    </table:table-cell>
                    <table:table-cell table:style-name="entry" table:number-rows-spanned="1" table:number-columns-spanned="1">
                      <text:p text:style-name="table_al">Hulp die beschikbaar is zonder verwijzing van een huisarts, medisch specialist, jeugdarts of besluit van de gemeente.</text:p>
                    </table:table-cell>
                  </table:table-row>
                  <table:table-row table:style-name="row">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De Participatiewet, de IOAW, de IOAZ, de Wet maatschappelijke ondersteuning 2015, de Jeugdwet, de Algemene wet bestuursrecht of de Gemeentewet.</text:p>
                    </table:table-cell>
                  </table:table-row>
                  <table:table-row table:style-name="row">
                    <table:table-cell table:style-name="entry" table:number-rows-spanned="1" table:number-columns-spanned="1">
                      <text:p text:style-name="table_al">
                        <text:span text:style-name="nadrukvet">Wij</text:span>
                      </text:p>
                    </table:table-cell>
                    <table:table-cell table:style-name="entry" table:number-rows-spanned="1" table:number-columns-spanned="1">
                      <text:p text:style-name="table_al">Het college van burgemeester en ethouders/ gemeente.</text:p>
                    </table:table-cell>
                  </table:table-row>
                  <table:table-row table:style-name="row">
                    <table:table-cell table:style-name="entry" table:number-rows-spanned="1" table:number-columns-spanned="1">
                      <text:p text:style-name="table_al">
                        <text:span text:style-name="nadrukvet">Wmo 2015</text:span>
                      </text:p>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p text:style-name="table_al">
                        <text:span text:style-name="nadrukvet">Werk.nl</text:span>
                      </text:p>
                    </table:table-cell>
                    <table:table-cell table:style-name="entry" table:number-rows-spanned="1" table:number-columns-spanned="1">
                      <text:p text:style-name="table_al">De website van UWV waar u zich moet inschrijven als werkzoekende.</text:p>
                    </table:table-cell>
                  </table:table-row>
                  <table:table-row table:style-name="row">
                    <table:table-cell table:style-name="entry" table:number-rows-spanned="1" table:number-columns-spanned="1">
                      <text:p text:style-name="table_al">
                        <text:span text:style-name="nadrukvet">Woonplaatsbeginsel</text:span>
                      </text:p>
                    </table:table-cell>
                    <table:table-cell table:style-name="entry" table:number-rows-spanned="1" table:number-columns-spanned="1">
                      <text:p text:style-name="table_al">Een hulpmiddel om te bepalen welke gemeente verantwoordelijk is voor jeugdhulp aan de jeugdige. De verantwoordelijkheid ligt bij de gemeente waar de jeugdige zijn woonadres heeft volgens de Basisregistratie Personen (BRP) of in geval van zorg met verblijf de gemeente waar de jeugdige direct voorafgaand aan het verblijf stond ingeschreven.</text:p>
                    </table:table-cell>
                  </table:table-row>
                  <table:table-row table:style-name="row">
                    <table:table-cell table:style-name="entry" table:number-rows-spanned="1" table:number-columns-spanned="1">
                      <text:p text:style-name="table_al">
                        <text:span text:style-name="nadrukvet">Zelfredzaamheid</text:span>
                      </text:p>
                    </table:table-cell>
                    <table:table-cell table:style-name="entry" table:number-rows-spanned="1" table:number-columns-spanned="1">
                      <text:p text:style-name="table_al">Het vermogen om voor uzelf te zorgen. </text:p>
                    </table:table-cell>
                  </table:table-row>
                </table:table>
                <text:p text:style-name="table_bottom"/>
              </text:section>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Inhoudsopgave </text:p>
            <text:p text:style-name="al">Hoofdstuk 1 Inleiding </text:p>
            <text:p text:style-name="al">Artikel 1.1 Waarom deze regels? </text:p>
            <text:p text:style-name="al">Artikel 1.2 Nadere regels en beleidsregels </text:p>
            <text:p text:style-name="al">Artikel 1.3 Kernwaarden </text:p>
            <text:p text:style-name="al">Artikel 1.4 Leeswijzer </text:p>
            <text:p text:style-name="al">Hoofdstuk 2 De hulpvraag </text:p>
            <text:p text:style-name="al">Artikel 2.1 Melding bij de gemeente </text:p>
            <text:p text:style-name="al">Artikel 2.2 Het gesprek </text:p>
            <text:p text:style-name="al">Artikel 2.3 De aanvraag </text:p>
            <text:p text:style-name="al">Artikel 2.4 Het besluit/de beschikking </text:p>
            <text:p text:style-name="al">Artikel 2.5 Uitzonderingen </text:p>
            <text:p text:style-name="al">Hoofdstuk 3 Werk, participatie en inkomen </text:p>
            <text:p text:style-name="al">Artikel 3.1 Doelgroep </text:p>
            <text:p text:style-name="al">Artikel 3.2 Werkwijze </text:p>
            <text:p text:style-name="al">Artikel 3.3 Voorzieningen </text:p>
            <text:p text:style-name="al">Artikel 3.4 Specifieke bepalingen administratief proces loonkostensubsidie </text:p>
            <text:p text:style-name="al">Artikel 3.5 Procedure persoonlijke ondersteuning bij werk en overige voorzieningen </text:p>
            <text:p text:style-name="al">Artikel 3.6 Beëindiging voorziening </text:p>
            <text:p text:style-name="al">Artikel 3.7 Uitstroompremie </text:p>
            <text:p text:style-name="al">Artikel 3.8 Regelingen voor mensen met een beperkt inkomen </text:p>
            <text:p text:style-name="al">Hoofdstuk 4 Gezond en veilig opgroeien </text:p>
            <text:p text:style-name="al">Artikel 4.1 Vrij toegankelijke hulp </text:p>
            <text:p text:style-name="al">Artikel 4.2 Individuele voorziening </text:p>
            <text:p text:style-name="al">Artikel 4.3 Overgang van 18- naar 18+ </text:p>
            <text:p text:style-name="al">Artikel 4.4 Afstemming met andere vormen van hulp </text:p>
            <text:p text:style-name="al">Hoofdstuk 5 Wonen en meedoen in de samenleving </text:p>
            <text:p text:style-name="al">Artikel 5.1 Dagbesteding (groepsbegeleiding) </text:p>
            <text:p text:style-name="al">Artikel 5.2 Individuele begeleiding </text:p>
            <text:p text:style-name="al">Artikel 5.3 Zelfstandig en veilig wonen </text:p>
            <text:p text:style-name="al">Artikel 5.4 Meedoen aan de samenleving </text:p>
            <text:p text:style-name="al">Artikel 5.5 Mantelzorg </text:p>
            <text:p text:style-name="al">Hoofdstuk 6 Schuldhulp- en dienstverlening </text:p>
            <text:p text:style-name="al">Artikel 6.1 Samenwerking en toegang </text:p>
            <text:p text:style-name="al">Artikel 6.2 Schuldhulpverlening </text:p>
            <text:p text:style-name="al">Artikel 6.3 Besluit </text:p>
            <text:p text:style-name="al">Hoofdstuk 7 Inburgering </text:p>
            <text:p text:style-name="al">Artikel 7.1 Inburgeringsvoorzieningen </text:p>
            <text:p text:style-name="al">Artikel 7.2 Periodieke voortgangsgesprekken </text:p>
            <text:p text:style-name="al">Hoofdstuk 8 De vorm van de ondersteuning </text:p>
            <text:p text:style-name="al">Artikel 8.1 Ondersteuning in natura </text:p>
            <text:p text:style-name="al">Artikel 8.2 Persoonsgebonden budget (pgb) </text:p>
            <text:p text:style-name="al">Artikel 8.3 Ondersteuning in geld </text:p>
            <text:p text:style-name="al">Artikel 8.4 Wat is de eigen bijdrage? </text:p>
            <text:p text:style-name="al">Hoofdstuk 9 Afspraken tussen inwoner en gemeente </text:p>
            <text:p text:style-name="al">Artikel 9.1 Hoe gaan we met elkaar om? </text:p>
            <text:p text:style-name="al">Artikel 9.2 Afspraken en verplichtingen </text:p>
            <text:p text:style-name="al">Artikel 9.3 Terugvorderen uitkering en incasso </text:p>
            <text:p text:style-name="al">Artikel 9.4 Herzien, intrekken, beëindigen en wijzigen, terugvorderen van voorziening </text:p>
            <text:p text:style-name="al">Artikel 9.5 Verrekening Wet inburgering </text:p>
            <text:p text:style-name="al">Artikel 9.6 Hoe controleert de gemeente? </text:p>
            <text:p text:style-name="al">Artikel 9.7 Meldingsregeling calamiteiten en geweld </text:p>
            <text:p text:style-name="al">Hoofdstuk 10 Inspraak en cliëntenparticipatie </text:p>
            <text:p text:style-name="al">Artikel 10.1 Hulp van de gemeente bij inspraak </text:p>
            <text:p text:style-name="al">Artikel 10.2 Adviesraad </text:p>
            <text:p text:style-name="al">Artikel 10.3 Klachtregeling </text:p>
            <text:p text:style-name="al">Artikel 10.4 Medezeggenschap </text:p>
            <text:p text:style-name="al">Hoofdstuk 11 Kritiek op de uitvoering </text:p>
            <text:p text:style-name="al">Artikel 11.1 Doelen klacht- en bezwaarprocedure </text:p>
            <text:p text:style-name="al">Artikel 11.2 Klachten over de gemeente </text:p>
            <text:p text:style-name="al">Artikel 11.3 Klachten over andere personen of organisaties </text:p>
            <text:p text:style-name="al">Artikel 11.4 Vertrouwenspersoon </text:p>
            <text:p text:style-name="al">Artikel 11.5 Bezwaar </text:p>
            <text:p text:style-name="al">Hoofdstuk 12 Kwaliteit </text:p>
            <text:p text:style-name="al">Artikel 12.1 Kwaliteit </text:p>
            <text:p text:style-name="al">Artikel 12.2 Onderzoek kwaliteit, recht- en doelmatigheid maatwerkvoorzieninge, pgb’s </text:p>
            <text:p text:style-name="al">Artikel 12.3 Prijs en kwaliteit </text:p>
            <text:p text:style-name="al">Hoofdstuk 13 Intrekking en inwerkingtreding verordening </text:p>
            <text:p text:style-name="al">Artikel 13.1 Onderzoek naar de werking van de verordening </text:p>
            <text:p text:style-name="al">Artikel 13.2 Uitvoeringsregels </text:p>
            <text:p text:style-name="al">Artikel 13.3 Afwijken van de verordening (hardheidsclausule) </text:p>
            <text:p text:style-name="al">Artikel 13.4 Intrekken oude verordeningen </text:p>
            <text:p text:style-name="al">Artikel 13.5 Overgangsrecht </text:p>
            <text:p text:style-name="al">Artikel 13.6 Ingangsdatum en naam </text:p>
            <text:p text:style-name="al">Hoofdstuk 14 Begrippenlijst </text:p>
          </text:section>
        </text:section>
        <text:section text:name="regeling-sluiting_id1-3-2-3" text:style-name="regeling-sluiting">
          <text:section text:name="ondertekening_id1-3-2-3-1">
            <text:p><text:span text:style-name="functie">Besloten in de openbare vergadering van de raad van de gemeente Sluis op 18 december 2025. </text:span></text:p>
            <text:p><text:span text:style-name="functie">de griffier, </text:span></text:p>
            <text:p><text:span text:style-name="functie">dhr. mr. P.T.G. (Paul) Claeijs</text:span></text:p>
            <text:p><text:span text:style-name="functie">de voorzitter,</text:span></text:p>
            <text:p><text:span text:style-name="functie">Burgemeester mr. M.M.D. (Marga)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98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Sociale zekerheid | Organisatie en beleid</meta:user-defined>
    <meta:user-defined meta:name="DC.source">Participatiewet]|[1.0:c:BWBR0015703&amp;g=2026-01-01</meta:user-defined>
    <meta:user-defined meta:name="DC.source">Jeugdwet]|[1.0:c:BWBR0034925&amp;g=2026-01-01</meta:user-defined>
    <meta:user-defined meta:name="DC.source">Wet maatschappelijke ondersteuning 2015]|[1.0:c:BWBR0035362&amp;g=2026-01-01</meta:user-defined>
    <meta:user-defined meta:name="DC.source">Wet gemeentelijke schuldhulpverlening]|[1.0:c:BWBR0031331&amp;g=2026-01-01</meta:user-defined>
    <meta:user-defined meta:name="DC.source">Wet inburgering 2021]|[1.0:c:BWBR0044770&amp;g=2025-10-21</meta:user-defined>
    <meta:user-defined meta:name="DC.source">Wet inkomensvoorziening oudere en gedeeltelijk arbeidsongeschikte gewezen zelfstandigen]|[1.0:c:BWBR0004163&amp;g=2026-01-01</meta:user-defined>
    <meta:user-defined meta:name="DC.source">Wet inkomensvoorziening oudere en gedeeltelijk arbeidsongeschikte gewezen zelfstandigen]|[1.0:c:BWBR0004163&amp;g=2026-01-01</meta:user-defined>
    <meta:user-defined meta:name="DC.source">Algemene wet bestuursrecht]|[1.0:c:BWBR0005537&amp;g=2026-01-01</meta:user-defined>
    <meta:user-defined meta:name="DC.source">Boek 1 van het Burgerlijk Wetboek BES]|[1.0:c:BWBR0028743&amp;g=2025-07-01</meta:user-defined>
    <dc:language>nl</dc:language>
    <meta:user-defined meta:name="OVERHEIDop.locatietype/OVERHEIDop.gebiedsmarkering">Gemeente</meta:user-defined>
    <meta:user-defined meta:name="DC.title">Integrale Verordening Sociaal Domein gemeente Sluis 2026</meta:user-defined>
    <meta:user-defined meta:name="DCTERMS.W3CDTF/DCTERMS.available">2026-01-13</meta:user-defined>
    <meta:user-defined meta:name="DCTERMS.W3CDTF/OVERHEIDop.jaargang">2026</meta:user-defined>
    <meta:user-defined meta:name="OVERHEIDop.publicationIssue">12985</meta:user-defined>
    <meta:user-defined meta:name="OVERHEIDop.betreftRegeling">CVDR755313_1</meta:user-defined>
    <meta:user-defined meta:name="xs:date/OVERHEIDop.startdatum">2026-01-01</meta:user-defined>
    <meta:user-defined meta:name="OVERHEIDop.GmbID/DC.identifier">gmb-2026-12985</meta:user-defined>
    <meta:user-defined meta:name="OVERHEIDop.versieInformatie"/>
  </office:meta>
</office:document-meta>
</file>