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ingweg 36, Spaarndam - het plaatsen van een informatiezui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informatiezuil voor 'Dijk van een Dorp'.</text:p>
            <text:p text:style-name="common-al">Aanvrager: Stichting Dijk Van Een Dorp</text:p>
            <text:p text:style-name="common-al">Zaaknummer: OD2026-0015529</text:p>
            <text:p text:style-name="common-al">DSO nummer: 2026030401153</text:p>
            <text:p text:style-name="common-al">Ontvangstdatum aanvraag: 04-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984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4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4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5529</meta:user-defined>
    <meta:user-defined meta:name="DCTERMS.abstract">het plaatsen van een informatiezu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Ringweg 36, Spaarndam - het plaatsen van een informatiezuil</meta:user-defined>
    <meta:user-defined meta:name="DCTERMS.W3CDTF/DCTERMS.available">2026-03-19</meta:user-defined>
    <meta:user-defined meta:name="DCTERMS.W3CDTF/OVERHEIDop.jaargang">2026</meta:user-defined>
    <meta:user-defined meta:name="OVERHEIDop.publicationIssue">129848</meta:user-defined>
    <meta:user-defined meta:name="OVERHEIDop.GmbID/DC.identifier">gmb-2026-129848</meta:user-defined>
    <meta:user-defined meta:name="OVERHEIDop.versieInformatie"/>
  </office:meta>
</office:document-meta>
</file>