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aldenveldweg 5, 2111GE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maart 2026 een aanvraag omgevingsvergunning voor het aanpassen van een bestaande natuurvijver op het adres Naaldenveldweg 5, 2111G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8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2</meta:user-defined>
    <meta:user-defined meta:name="DCTERMS.abstract">Betreft: aanvraag op het adres Naaldenveldweg 5, 2111GE Aerdenhout voor het aanpassen van een natuurvijver </meta:user-defined>
    <dc:language>nl</dc:language>
    <meta:user-defined meta:name="OVERHEIDop.locatietype/OVERHEIDop.gebiedsmarkering">Vlak</meta:user-defined>
    <meta:user-defined meta:name="DC.title">Aanvraag omgevingsvergunning voor Naaldenveldweg 5, 2111GE Aerden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47</meta:user-defined>
    <meta:user-defined meta:name="OVERHEIDop.GmbID/DC.identifier">gmb-2026-129847</meta:user-defined>
    <meta:user-defined meta:name="OVERHEIDop.versieInformatie"/>
  </office:meta>
</office:document-meta>
</file>