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Nieuwe Gracht 36 2011NG Haarlem, 0392-2026-0039066, het openbreken van de openbare weg ten behoeven van een rioolaansluiting maken, op 26-03-2026 DATUM IN OVERLEG MET DE BAM, verzonden 17-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84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4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4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39066</meta:user-defined>
    <meta:user-defined meta:name="DCTERMS.abstract">het openbreken van de openbare weg ten behoeven van een rioolaansluiting maken</meta:user-defined>
    <dc:language>nl</dc:language>
    <meta:user-defined meta:name="OVERHEIDop.locatietype/OVERHEIDop.gebiedsmarkering">Punt</meta:user-defined>
    <meta:user-defined meta:name="DC.title">Gemeente Haarlem, vergunning verleend, Nieuwe Gracht 36 2011NG Haarlem, 0392-2026-0039066, het openbreken van de openbare weg ten behoeven van een rioolaansluiting maken, op 26-03-2026 DATUM IN OVERLEG MET DE BAM, verzonden 17-03-2026</meta:user-defined>
    <meta:user-defined meta:name="DCTERMS.W3CDTF/DCTERMS.available">2026-03-19</meta:user-defined>
    <meta:user-defined meta:name="DCTERMS.W3CDTF/OVERHEIDop.jaargang">2026</meta:user-defined>
    <meta:user-defined meta:name="OVERHEIDop.publicationIssue">129845</meta:user-defined>
    <meta:user-defined meta:name="OVERHEIDop.GmbID/DC.identifier">gmb-2026-129845</meta:user-defined>
    <meta:user-defined meta:name="OVERHEIDop.versieInformatie"/>
  </office:meta>
</office:document-meta>
</file>