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kassarstraat 114 1095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op de 1e verdieping van de woning.</text:p>
            <text:p text:style-name="common-al">Zaakadres: Makassarstraat 114, 1095TE Amsterdam.</text:p>
            <text:p text:style-name="common-al">Datum ontvangst: 02-03-2026 15:51</text:p>
            <text:p text:style-name="common-al">Zaaknummer: Z2026-009345</text:p>
            <text:p text:style-name="common-al">DSO-nummer: 20260302017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45</meta:user-defined>
    <meta:user-defined meta:name="DCTERMS.abstract">Makassarstraat 114-1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kassarstraat 114 1095TE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44</meta:user-defined>
    <meta:user-defined meta:name="OVERHEIDop.GmbID/DC.identifier">gmb-2026-129844</meta:user-defined>
    <meta:user-defined meta:name="OVERHEIDop.versieInformatie"/>
  </office:meta>
</office:document-meta>
</file>