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Koedijkerweg 14, 3816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Koedijkerweg 14, 3816 BV Amersfoort</text:span>
          </text:p>
            <text:p text:style-name="common-al">De Gemeente Amersfoort heeft op 04-03-2026 een aanvraag voor een omgevingsvergunning ontvangen voor het bouwen van een woning op het perceel Koedijkerweg 14, 3816 BV Amersfoort, met kenmerk CLZ-000337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50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Koedijkerweg 14, 3816 BV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43</meta:user-defined>
    <meta:user-defined meta:name="OVERHEIDop.GmbID/DC.identifier">gmb-2026-129843</meta:user-defined>
    <meta:user-defined meta:name="OVERHEIDop.versieInformatie"/>
  </office:meta>
</office:document-meta>
</file>