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duiden Melchersstraat (Einsteinstraat-Staringstraat) 30km- 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de Melchersstraat (Einsteinstraat-Staringstraat) aan te duiden als 30km- zone. De Melchersstraat ten zuiden van de Einsteinstraat gaat ter plaatse van de gemeentegrens met Heerlen over in de Staringstraat. In de Staringstraat geldt een geslotenverklaring voor alle verkeer (bord C01) met uitzondering van bussen en (brom)fietsers. De Melchersstraat en Staringstraat is een door fietsverkeer veelgebruikte route. In het belang van de verkeersveiligheid is het wenselijk de Melchersstraat aan te duiden als 30km-zone. Hiervoor is een verkeersbesluit nodig.</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98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Landgraaf - aanduiden 30km-zone - Melchersstraat (Einsteinstraat-Staringstraat)</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Gemeente Landgraaf – Ontwerpverkeersbesluit aanduiden Melchersstraat (Einsteinstraat-Staringstraat) 30km- zone.</meta:user-defined>
    <meta:user-defined meta:name="OVERHEIDop.datumEindeReactietermijn">2026-04-30</meta:user-defined>
    <meta:user-defined meta:name="OVERHEIDop.TilID/OVERHEIDop.terinzageleggingOP">til-2026-10215</meta:user-defined>
    <meta:user-defined meta:name="DCTERMS.W3CDTF/DCTERMS.available">2026-03-19</meta:user-defined>
    <meta:user-defined meta:name="DCTERMS.W3CDTF/OVERHEIDop.jaargang">2026</meta:user-defined>
    <meta:user-defined meta:name="OVERHEIDop.publicationIssue">129840</meta:user-defined>
    <meta:user-defined meta:name="OVERHEIDop.GmbID/DC.identifier">gmb-2026-129840</meta:user-defined>
    <meta:user-defined meta:name="OVERHEIDop.versieInformatie"/>
  </office:meta>
</office:document-meta>
</file>